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9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10.767cm"/>
    </style:style>
    <style:style style:name="co5" style:family="table-column">
      <style:table-column-properties fo:break-before="auto" style:column-width="15.452cm"/>
    </style:style>
    <style:style style:name="co6" style:family="table-column">
      <style:table-column-properties fo:break-before="auto" style:column-width="4.073cm"/>
    </style:style>
    <style:style style:name="co7" style:family="table-column">
      <style:table-column-properties fo:break-before="auto" style:column-width="1.78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73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6.054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4.159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6.506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0">
      <style:table-properties table:display="true" style:writing-mode="lr-tb"/>
    </style:style>
    <style:style style:name="ce4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11111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25" table:default-cell-style-name="Default"/>
        <table:table-row table:style-name="ro1">
          <table:table-cell table:style-name="ce4" office:value-type="string" calcext:value-type="string">
            <text:p>Bassin DCE</text:p>
          </table:table-cell>
          <table:table-cell table:style-name="ce4" office:value-type="string" calcext:value-type="string">
            <text:p>Unité hydrographique</text:p>
          </table:table-cell>
          <table:table-cell table:style-name="ce4" office:value-type="string" calcext:value-type="string">
            <text:p>Domaine</text:p>
          </table:table-cell>
          <table:table-cell table:style-name="ce4" office:value-type="string" calcext:value-type="string">
            <text:p>Code(s) Libellé(s) Masse d'eau</text:p>
          </table:table-cell>
          <table:table-cell table:style-name="ce4" office:value-type="string" calcext:value-type="string">
            <text:p>Titre action</text:p>
          </table:table-cell>
          <table:table-cell table:style-name="ce4" office:value-type="string" calcext:value-type="string">
            <text:p>Niveau d'avancement de l'action au 31/01/2024</text:p>
          </table:table-cell>
          <table:table-cell table:number-columns-repeated="16325"/>
        </table:table-row>
        <table:table-row table:style-name="ro2">
          <table:table-cell table:style-name="ce5" office:value-type="string" calcext:value-type="string">
            <text:p>G-LOIRE</text:p>
          </table:table-cell>
          <table:table-cell table:style-name="ce5" office:value-type="string" calcext:value-type="string">
            <text:p>GLM_BL-Loire</text:p>
          </table:table-cell>
          <table:table-cell table:style-name="ce5" office:value-type="string" calcext:value-type="string">
            <text:p>Captages</text:p>
          </table:table-cell>
          <table:table-cell table:style-name="ce5" office:value-type="string" calcext:value-type="string">
            <text:p>GG061-Calcaires et marnes du Dogger et Jurassique supérieur du Nivernais nord libres et captifs</text:p>
          </table:table-cell>
          <table:table-cell table:style-name="ce5" office:value-type="string" calcext:value-type="string">
            <text:p>Captage_04338X0005/SOURCE_SOURCE DES ENCHASSES_mise en oeuvre programme d'actions</text:p>
          </table:table-cell>
          <table:table-cell table:style-name="ce5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65-F3416500-ruisseau le cleon</text:p>
          </table:table-cell>
          <table:table-cell table:style-name="ce6" office:value-type="string" calcext:value-type="string">
            <text:p>STEP_Réhabilitation_038911201000-COLLAN</text:p>
          </table:table-cell>
          <table:table-cell table:style-name="ce6" office:value-type="string" calcext:value-type="string">
            <text:p>Termin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65-F3416500-ruisseau le cleon</text:p>
          </table:table-cell>
          <table:table-cell table:style-name="ce6" office:value-type="string" calcext:value-type="string">
            <text:p>89 Réhabilitation STEP Carisey 038906201000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68-F3472000-ru de bord</text:p>
          </table:table-cell>
          <table:table-cell table:style-name="ce6" office:value-type="string" calcext:value-type="string">
            <text:p>89_réseau_EU_Bligny en Othe_mise en service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68-L'Armançon du confluent de l'Armance (exclu) au confluent de L'Yonne (exclu)</text:p>
          </table:table-cell>
          <table:table-cell table:style-name="ce6" office:value-type="string" calcext:value-type="string">
            <text:p>STEP_Temps de pluie_038905501000-Brienon sur armançon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65-L'Armançon du confluent du ruisseau de Baon (exclu) au confluent de l'Armance (exclu)</text:p>
          </table:table-cell>
          <table:table-cell table:style-name="ce6" office:value-type="string" calcext:value-type="string">
            <text:p>89 Réhabilitation STEP Tanlay-Commissey 038940702000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65-L'Armançon du confluent du ruisseau de Baon (exclu) au confluent de l'Armance (exclu)</text:p>
          </table:table-cell>
          <table:table-cell table:style-name="ce6" office:value-type="string" calcext:value-type="string">
            <text:p>STEP_Temps de pluie_038941801000-Tonnerre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Réhabilitation_STEU_Nuits_sur_Armançon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69-le Créanton de sa source au confluent de l'Armançon (exclu)</text:p>
          </table:table-cell>
          <table:table-cell table:style-name="ce6" office:value-type="string" calcext:value-type="string">
            <text:p>Réhabilitation_réseau-038907601000-CHAMPLOST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68-L'Armançon du confluent de l'Armance (exclu) au confluent de L'Yonne (exclu)</text:p>
          </table:table-cell>
          <table:table-cell table:style-name="ce6" office:value-type="string" calcext:value-type="string">
            <text:p>89 Gestion temps de pluie Saint Florentin 038934503000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64-F3402000-ruisseau la plainefaux</text:p>
          </table:table-cell>
          <table:table-cell table:style-name="ce6" office:value-type="string" calcext:value-type="string">
            <text:p>STEP_Réhabilitation_038932101000-RAVIERES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66-L'Armance de sa source au confluent de larmançon (exclu);HR69-le Créanton de sa source au confluent de l'Armançon (exclu)</text:p>
          </table:table-cell>
          <table:table-cell table:style-name="ce6" office:value-type="string" calcext:value-type="string">
            <text:p>Etude de gouvernance et schéma directeur d'assainissement Intercommunal CCSA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311-Calcaires du Dogger entre Armançon et la Seine</text:p>
          </table:table-cell>
          <table:table-cell table:style-name="ce6" office:value-type="string" calcext:value-type="string">
            <text:p>Captage_04367X1011/S1-SOURCE DE LA DOUEE_1_étude_BAC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313-Calcaires kimméridgiens-oxfordiens karstiques entre Yonne et Seine</text:p>
          </table:table-cell>
          <table:table-cell table:style-name="ce6" office:value-type="string" calcext:value-type="string">
            <text:p>Captage_04043X0003/SOURCE-SOURCE DU LAVOIR CRUZY_2_mise en oeuvre programme d'actions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09-Craie du Senonais et Pays d'Othe</text:p>
          </table:table-cell>
          <table:table-cell table:style-name="ce6" office:value-type="string" calcext:value-type="string">
            <text:p>Captage_03681X0005/SOURCE-S. DE LAUDUCHY (A&amp;N)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09-Craie du Senonais et Pays d'Othe</text:p>
          </table:table-cell>
          <table:table-cell table:style-name="ce6" office:value-type="string" calcext:value-type="string">
            <text:p>Captage_03321X1014/SOURCE-SOURCE DES HAUTES VANNES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09-Craie du Senonais et Pays d'Othe</text:p>
          </table:table-cell>
          <table:table-cell table:style-name="ce6" office:value-type="string" calcext:value-type="string">
            <text:p>Captage_03682X0036/AEP-PUITS DU CREANTON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09-Craie du Senonais et Pays d'Othe</text:p>
          </table:table-cell>
          <table:table-cell table:style-name="ce6" office:value-type="string" calcext:value-type="string">
            <text:p>Captage_03682X0018/SOURCE-SOURCE DE COURCHAMP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16-Albien-Néocomien libre entre Yonne et Seine</text:p>
          </table:table-cell>
          <table:table-cell table:style-name="ce6" office:value-type="string" calcext:value-type="string">
            <text:p>Captage_03685X0014/SOURCE-S. DE LA CAILLOTTE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09-Craie du Senonais et Pays d'Othe</text:p>
          </table:table-cell>
          <table:table-cell table:style-name="ce6" office:value-type="string" calcext:value-type="string">
            <text:p>Captage_03327X1001/PU-SOURCE DES BASSES FONTAINES - PUITS DES PERRIERES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09-Craie du Senonais et Pays d'Othe</text:p>
          </table:table-cell>
          <table:table-cell table:style-name="ce6" office:value-type="string" calcext:value-type="string">
            <text:p>Captage_03326X1016/SOURCE-SOURCE LA QUEUE DE PELE_2_mise en oeuvre d'un programme d'actions AAC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304-Calcaires tithoniens karstiques entre Yonne et Seine</text:p>
          </table:table-cell>
          <table:table-cell table:style-name="ce6" office:value-type="string" calcext:value-type="string">
            <text:p>Captage_03687X0011/PUITS-PUITS DE LA RUE DENIS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16-Albien-Néocomien libre entre Yonne et Seine</text:p>
          </table:table-cell>
          <table:table-cell table:style-name="ce6" office:value-type="string" calcext:value-type="string">
            <text:p>Captage_03681X0048/AEP-F. DE LA CROIX ROUGE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Industrie et Artisanat</text:p>
          </table:table-cell>
          <table:table-cell table:style-name="ce6" office:value-type="string" calcext:value-type="string">
            <text:p>HR69-le Créanton de sa source au confluent de l'Armançon (exclu)</text:p>
          </table:table-cell>
          <table:table-cell table:style-name="ce6" office:value-type="string" calcext:value-type="string">
            <text:p>89_DUC_Chailley_suivi_rejets_STEP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5-L'Armançon du confluent du ruisseau de Baon (exclu) au confluent de l'Armance (exclu)</text:p>
          </table:table-cell>
          <table:table-cell table:style-name="ce6" office:value-type="string" calcext:value-type="string">
            <text:p>89_L2P_ROE6273_Enrochements du Glacis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P_ROE14927_Déversoir aval du pont d'Aisy Sur Armançon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9-le Créanton de sa source au confluent de l'Armançon (exclu)</text:p>
          </table:table-cell>
          <table:table-cell table:style-name="ce6" office:value-type="string" calcext:value-type="string">
            <text:p>89_L2_ROE42273_Ancien barrag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P_ROE12895_Déversoir de La Mérill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8-L'Armançon du confluent de l'Armance (exclu) au confluent de L'Yonne (exclu)</text:p>
          </table:table-cell>
          <table:table-cell table:style-name="ce6" office:value-type="string" calcext:value-type="string">
            <text:p>89_L2P_ROE6270_Seuil aval lac de Rebourseau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6-L'Armance de sa source au confluent de larmançon (exclu)</text:p>
          </table:table-cell>
          <table:table-cell table:style-name="ce6" office:value-type="string" calcext:value-type="string">
            <text:p>89_L2_ROE11580_Moulin de Beugnon (vannage amont)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6-L'Armance de sa source au confluent de larmançon (exclu)</text:p>
          </table:table-cell>
          <table:table-cell table:style-name="ce6" office:value-type="string" calcext:value-type="string">
            <text:p>89_L2_ROE15593_Le Moulin Neuf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6-L'Armance de sa source au confluent de larmançon (exclu)</text:p>
          </table:table-cell>
          <table:table-cell table:style-name="ce6" office:value-type="string" calcext:value-type="string">
            <text:p>89_L2_ROE15590_Barrage (sans nom)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_ROE7673_Barrage du Moulin du Sieur Mathelin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9-le Créanton de sa source au confluent de l'Armançon (exclu)</text:p>
          </table:table-cell>
          <table:table-cell table:style-name="ce6" office:value-type="string" calcext:value-type="string">
            <text:p>89_L2_ROE39305_Seuil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_ROE7875_Barrag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5-L'Armançon du confluent du ruisseau de Baon (exclu) au confluent de l'Armance (exclu)</text:p>
          </table:table-cell>
          <table:table-cell table:style-name="ce6" office:value-type="string" calcext:value-type="string">
            <text:p>89_L2P_ROE6290_Seuil aval du pont rive droit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5-L'Armançon du confluent du ruisseau de Baon (exclu) au confluent de l'Armance (exclu)</text:p>
          </table:table-cell>
          <table:table-cell table:style-name="ce6" office:value-type="string" calcext:value-type="string">
            <text:p>89_L2P_ROE7562_Barrage de la Fromagerie 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8-L'Armançon du confluent de l'Armance (exclu) au confluent de L'Yonne (exclu)</text:p>
          </table:table-cell>
          <table:table-cell table:style-name="ce6" office:value-type="string" calcext:value-type="string">
            <text:p>89_L2P_ROE6269_Seuil amont lac de Rebourseau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5-L'Armançon du confluent du ruisseau de Baon (exclu) au confluent de l'Armance (exclu)</text:p>
          </table:table-cell>
          <table:table-cell table:style-name="ce6" office:value-type="string" calcext:value-type="string">
            <text:p>89_L2P_ROE20601Moulin de Roffey_Ancienne usin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_ROE7881_Barrag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6-L'Armance de sa source au confluent de larmançon (exclu)</text:p>
          </table:table-cell>
          <table:table-cell table:style-name="ce6" office:value-type="string" calcext:value-type="string">
            <text:p>89_L2_ROE11551_Vannag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6-L'Armance de sa source au confluent de larmançon (exclu)</text:p>
          </table:table-cell>
          <table:table-cell table:style-name="ce6" office:value-type="string" calcext:value-type="string">
            <text:p>89_L2_ROE23584_Moulin Berlot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6-L'Armance de sa source au confluent de larmançon (exclu)</text:p>
          </table:table-cell>
          <table:table-cell table:style-name="ce6" office:value-type="string" calcext:value-type="string">
            <text:p>89_L2_ROE15584_Vannage (sans nom)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9-le Créanton de sa source au confluent de l'Armançon (exclu)</text:p>
          </table:table-cell>
          <table:table-cell table:style-name="ce6" office:value-type="string" calcext:value-type="string">
            <text:p>89_L2_ROE56321_Villa Saint Marc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6-L'Armance de sa source au confluent de larmançon (exclu)</text:p>
          </table:table-cell>
          <table:table-cell table:style-name="ce6" office:value-type="string" calcext:value-type="string">
            <text:p>89_L2_ROE11549_Barrage (sans nom)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5-L'Armançon du confluent du ruisseau de Baon (exclu) au confluent de l'Armance (exclu)</text:p>
          </table:table-cell>
          <table:table-cell table:style-name="ce6" office:value-type="string" calcext:value-type="string">
            <text:p>89_L2P_ROE20588_Déversoir de la Cascad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5-L'Armançon du confluent du ruisseau de Baon (exclu) au confluent de l'Armance (exclu)</text:p>
          </table:table-cell>
          <table:table-cell table:style-name="ce6" office:value-type="string" calcext:value-type="string">
            <text:p>89_L2P_ROE7618_M. d'Enfer_Usine Hydroélectrique DUMAS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_ROE7681_Lavoir de Commissey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_ROE20572_Vannage VNF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5-L'Armançon du confluent du ruisseau de Baon (exclu) au confluent de l'Armance (exclu)</text:p>
          </table:table-cell>
          <table:table-cell table:style-name="ce6" office:value-type="string" calcext:value-type="string">
            <text:p>89_L2P_ROE6311_Moulin La Margell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_ROE7677_Moulin de Commissey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9-le Créanton de sa source au confluent de l'Armançon (exclu)</text:p>
          </table:table-cell>
          <table:table-cell table:style-name="ce6" office:value-type="string" calcext:value-type="string">
            <text:p>89_L2_ROE23558_Moulin du Boutoir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5-L'Armançon du confluent du ruisseau de Baon (exclu) au confluent de l'Armance (exclu)</text:p>
          </table:table-cell>
          <table:table-cell table:style-name="ce6" office:value-type="string" calcext:value-type="string">
            <text:p>89_L2P_ROE7601_Barrage ancienne fonderi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6-L'Armance de sa source au confluent de larmançon (exclu)</text:p>
          </table:table-cell>
          <table:table-cell table:style-name="ce6" office:value-type="string" calcext:value-type="string">
            <text:p>89_L2_ROE11545_Moulin Neuf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5-L'Armançon du confluent du ruisseau de Baon (exclu) au confluent de l'Armance (exclu)</text:p>
          </table:table-cell>
          <table:table-cell table:style-name="ce6" office:value-type="string" calcext:value-type="string">
            <text:p>89_L2P_ROE7596_Barrage du moulin de Cheney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9-le Créanton de sa source au confluent de l'Armançon (exclu)</text:p>
          </table:table-cell>
          <table:table-cell table:style-name="ce6" office:value-type="string" calcext:value-type="string">
            <text:p>89_L2_ROEX_Seuil de décharg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_ROEX_Lavoir communal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9-le Créanton de sa source au confluent de l'Armançon (exclu)</text:p>
          </table:table-cell>
          <table:table-cell table:style-name="ce6" office:value-type="string" calcext:value-type="string">
            <text:p>89_L2_ROE42291_Barrag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_ROE7665_Lavoir de St Martin Sur Armançon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5-L'Armançon du confluent du ruisseau de Baon (exclu) au confluent de l'Armance (exclu)</text:p>
          </table:table-cell>
          <table:table-cell table:style-name="ce6" office:value-type="string" calcext:value-type="string">
            <text:p>89_L2P_ROE20605_Moulin Saint-Benoit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5-L'Armançon du confluent du ruisseau de Baon (exclu) au confluent de l'Armance (exclu)</text:p>
          </table:table-cell>
          <table:table-cell table:style-name="ce6" office:value-type="string" calcext:value-type="string">
            <text:p>89_L2P_ROE20611_Moulin de l'Ellemell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P_ROE14910_Passerelle d'Aisy Sur Armançon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5-L'Armançon du confluent du ruisseau de Baon (exclu) au confluent de l'Armance (exclu)</text:p>
          </table:table-cell>
          <table:table-cell table:style-name="ce6" office:value-type="string" calcext:value-type="string">
            <text:p>89_L2P_ROE20619_Barrage VNF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P_ROE12872_barrage de Nuit Sur Armançon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P_ROE8513_Moulin de Saint Vinnemer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8-L'Armançon du confluent de l'Armance (exclu) au confluent de L'Yonne (exclu)</text:p>
          </table:table-cell>
          <table:table-cell table:style-name="ce6" office:value-type="string" calcext:value-type="string">
            <text:p>89_L2P_ROE7662_Barrage de Cheny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non_L2_ROEROE20556_Clapet automatique ecreteur de crues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P_ROE8525_Moulin Robillon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5-L'Armançon du confluent du ruisseau de Baon (exclu) au confluent de l'Armance (exclu)</text:p>
          </table:table-cell>
          <table:table-cell table:style-name="ce6" office:value-type="string" calcext:value-type="string">
            <text:p>89_L2P_ROE7624_Moulin de la Ville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P_ROE10578_Barrage de Cusy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P_ROE20548_Barrage de la Gravière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P_ROE10540_Barrage du moulin d'Argenteuil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8-L'Armançon du confluent de l'Armance (exclu) au confluent de L'Yonne (exclu)</text:p>
          </table:table-cell>
          <table:table-cell table:style-name="ce6" office:value-type="string" calcext:value-type="string">
            <text:p>89_L2P_ROE6264_Barrage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_ROE14936_Moulin de Rougemont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P_ROE20543_Moulin Chevalier (scierie de pierre)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</text:p>
          </table:table-cell>
          <table:table-cell table:style-name="ce6" office:value-type="string" calcext:value-type="string">
            <text:p>89_L2P_ROE12860_Barrage de Fulvy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4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;HR66-L'Armance de sa source au confluent de larmançon (exclu);HR69-le Créanton de sa source au confluent de l'Armançon (exclu);HR63-la Brenne du confluent de l'Oze (exclu) au confluent de l'Armançon (exclu);HR62B-la Brenne de l'aval des reservoirs de Grobois au confluent de l'Oze (inclus);HR67-F3430700-ru de la commune d'etourvy;HR61A-F3304100-ru de ledavree;HR61A-L'Armançon de sa source à l'amont du lac de Pont;HR67-le landion de sa source au confluent de l'Armance (exclu);HR61A-F3301500-le rubillon;HR62B-F3350600-l'oze;HR62B-F3330600-l'ozerain;HR61C-F3312000-ru de bierre;HR68-F3472000-ru de bord;HR61C-F3311000-ru de cernant;HR69-F3462000-ru de la Brumance;HR61A-F3303450-ru de la commune de charny;HR61C-F3315000-ru de louesme;HR69-F3468000-ru de merdereau;HR68-F3477000-ru de preblin;HR61A-F3304000-ru des gorgeas;HR67-F3430900-ru des vignes;HR65-F3413000-ru de vezinnes;HR65-F3414000-ru du beau;HR63-F3367000-ruisseau de fontenay;HR62B-F3328500-ruisseau de la lochere;HR63-F3365000-ruisseau de saint-martin;HR61C-F3307000-ruisseau de troillerons;HR63-F3361000-ruisseau de vau;HR64-F3403000-ruisseau de vau chausey;HR66-F3441000-ruisseau du saussoi;HR61A-F3302500-ruisseau la brionne;HR64-F3402000-ruisseau la plainefaux;HR61C-F3316000-ruisseau la reome;HR66-F3446000-ruisseau le boutois;HR65-F3416500-ruisseau le cleon</text:p>
          </table:table-cell>
          <table:table-cell table:style-name="ce6" office:value-type="string" calcext:value-type="string">
            <text:p>Restauration CE - UH ARMANCON - CTEC 2020-2024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5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;HR65-L'Armançon du confluent du ruisseau de Baon (exclu) au confluent de l'Armance (exclu);HR66-L'Armance de sa source au confluent de larmançon (exclu);HR68-L'Armançon du confluent de l'Armance (exclu) au confluent de L'Yonne (exclu);HR63-la Brenne du confluent de l'Oze (exclu) au confluent de l'Armançon (exclu);HR61C-L'Armançon de l'aval du lac de Pont au confluent de la Brenne (exclu);HR66-F3442000-ru de bernon;HR63-F3364000-ruisseau de lachereuil;HR61A-F3304500-ruisseau de nan sous Thil;HR66-F3427000-ruisseau de tremagne;HR63-F3368000-ruisseau le dandarge</text:p>
          </table:table-cell>
          <table:table-cell table:style-name="ce6" office:value-type="string" calcext:value-type="string">
            <text:p>Renaturation CE - UH ARMANCON - CTEC 2020-2024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5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4-L'Armançon du confluent de la Brenne (exclu) au confluent du ruisseau de Baon (inclus);HR65-L'Armançon du confluent du ruisseau de Baon (exclu) au confluent de l'Armance (exclu);HR66-L'Armance de sa source au confluent de larmançon (exclu);HR68-L'Armançon du confluent de l'Armance (exclu) au confluent de L'Yonne (exclu);HR63-la Brenne du confluent de l'Oze (exclu) au confluent de l'Armançon (exclu);HR61C-L'Armançon de l'aval du lac de Pont au confluent de la Brenne (exclu);HR66-F3442000-ru de bernon;HR63-F3364000-ruisseau de lachereuil;HR61A-F3304500-ruisseau de nan sous Thil;HR66-F3427000-ruisseau de tremagne;HR63-F3368000-ruisseau le dandarge</text:p>
          </table:table-cell>
          <table:table-cell table:style-name="ce6" office:value-type="string" calcext:value-type="string">
            <text:p>Animation MA - UH ARMANCON - CTEC 2020-2024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6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2B-la Brenne de l'aval des reservoirs de Grobois au confluent de l'Oze (inclus);HR67-F3430700-ru de la commune d'etourvy;HR61A-F3304100-ru de ledavree;HR61A-F3303000-ruisseau de Thorey</text:p>
          </table:table-cell>
          <table:table-cell table:style-name="ce6" office:value-type="string" calcext:value-type="string">
            <text:p>Restauration ZH - UH ARMANCON - CTEC 2020-2024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6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2B-la Brenne de l'aval des reservoirs de Grobois au confluent de l'Oze (inclus);HR67-F3430700-ru de la commune d'etourvy;HR61A-F3304100-ru de ledavree;HR61A-F3303000-ruisseau de Thorey</text:p>
          </table:table-cell>
          <table:table-cell table:style-name="ce6" office:value-type="string" calcext:value-type="string">
            <text:p>Acquisition ZH - UH ARMANCON - CTEC 2020-2024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Ressource</text:p>
          </table:table-cell>
          <table:table-cell table:style-name="ce6" office:value-type="string" calcext:value-type="string">
            <text:p>HG209-Craie du Senonais et Pays d'Othe</text:p>
          </table:table-cell>
          <table:table-cell table:style-name="ce6" office:value-type="string" calcext:value-type="string">
            <text:p>Initier une réflexion sur la mise place un Organisme Unique de Gestion Collective hors ZRE sur l'UH "ARMANCON"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Ressource</text:p>
          </table:table-cell>
          <table:table-cell table:style-name="ce6" office:value-type="string" calcext:value-type="string">
            <text:p>HR69-le Créanton de sa source au confluent de l'Armançon (exclu);HG209-Craie du Senonais et Pays d'Othe</text:p>
          </table:table-cell>
          <table:table-cell table:style-name="ce6" office:value-type="string" calcext:value-type="string">
            <text:p>Etude_maitrise des prélèvements_DUC_Chailley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Ressource</text:p>
          </table:table-cell>
          <table:table-cell table:style-name="ce6" office:value-type="string" calcext:value-type="string">
            <text:p>HR69-le Créanton de sa source au confluent de l'Armançon (exclu);HG209-Craie du Senonais et Pays d'Othe</text:p>
          </table:table-cell>
          <table:table-cell table:style-name="ce6" office:value-type="string" calcext:value-type="string">
            <text:p>Réutilisation d'eaux usées traitées _abattoir DUC _Chailley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</text:p>
          </table:table-cell>
          <table:table-cell table:style-name="ce6" office:value-type="string" calcext:value-type="string">
            <text:p>Ressource</text:p>
          </table:table-cell>
          <table:table-cell table:style-name="ce6" office:value-type="string" calcext:value-type="string">
            <text:p>HG209-Craie du Senonais et Pays d'Othe</text:p>
          </table:table-cell>
          <table:table-cell table:style-name="ce6" office:value-type="string" calcext:value-type="string">
            <text:p>Mise en oeuvre du programme d'actions du projet de territoire pour la gestion de l'eau (PTGE) Serein-Armançon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7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;HSam.5-SEREIN;HSam.3-LOING;HSam.6-YONNE AMONT;HSam.7-YONNE AVAL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17-Albien-Néocomien libre entre Loire et Yonne;HG216-Albien-Néocomien libre entre Yonne et Seine;HG006-Alluvions de la Bassée;GG061-Calcaires et marnes du Dogger et Jurassique supérieur du Nivernais nord libres et captifs;HG304-Calcaires tithoniens karstiques entre Yonne et Seine;HG210-Craie et Tertiaire du Gâtinais;HG209-Craie du Senonais et Pays d'Othe;HG311-Calcaires du Dogger entre Armançon et la Seine;HG313-Calcaires kimméridgiens-oxfordiens karstiques entre Yonne et Seine;HG218-Albien-Néocomien captif;HG401-Marnes et Calcaires de la bordure Lias-Trias de l'est du Morvan;HG501-Socle du Morvan</text:p>
          </table:table-cell>
          <table:table-cell table:style-name="ce6" office:value-type="string" calcext:value-type="string">
            <text:p>89_Etude BAC phase 1_captages sensibles non prioritaires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8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;HSam.5-SEREIN;HSam.3-LOING;HSam.6-YONNE AMONT;HSam.7-YONNE AVAL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17-Albien-Néocomien libre entre Loire et Yonne;HG216-Albien-Néocomien libre entre Yonne et Seine;HG006-Alluvions de la Bassée;GG061-Calcaires et marnes du Dogger et Jurassique supérieur du Nivernais nord libres et captifs;HG304-Calcaires tithoniens karstiques entre Yonne et Seine;HG210-Craie et Tertiaire du Gâtinais;HG209-Craie du Senonais et Pays d'Othe;HG311-Calcaires du Dogger entre Armançon et la Seine;HG313-Calcaires kimméridgiens-oxfordiens karstiques entre Yonne et Seine</text:p>
          </table:table-cell>
          <table:table-cell table:style-name="ce6" office:value-type="string" calcext:value-type="string">
            <text:p>89_Animation_captages sensibles non prioritaires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7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;HSam.5-SEREIN;HSam.3-LOING;HSam.6-YONNE AMONT;HSam.7-YONNE AVAL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17-Albien-Néocomien libre entre Loire et Yonne;HG216-Albien-Néocomien libre entre Yonne et Seine;HG006-Alluvions de la Bassée;GG061-Calcaires et marnes du Dogger et Jurassique supérieur du Nivernais nord libres et captifs;HG304-Calcaires tithoniens karstiques entre Yonne et Seine;HG210-Craie et Tertiaire du Gâtinais;HG209-Craie du Senonais et Pays d'Othe;HG311-Calcaires du Dogger entre Armançon et la Seine;HG313-Calcaires kimméridgiens-oxfordiens karstiques entre Yonne et Seine;HG218-Albien-Néocomien captif;HG401-Marnes et Calcaires de la bordure Lias-Trias de l'est du Morvan;HG501-Socle du Morvan</text:p>
          </table:table-cell>
          <table:table-cell table:style-name="ce6" office:value-type="string" calcext:value-type="string">
            <text:p>89_Etude BAC phase 2_captages sensibles non prioritaire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9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;HSam.5-SEREIN;HSam.3-LOING;HSam.6-YONNE AMONT;HSam.7-YONNE AVAL;HIF.1-BASSEE VOULZIE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R64-L'Armançon du confluent de la Brenne (exclu) au confluent du ruisseau de Baon (inclus);HR60-F3278000-le grand ru;HR52A-F3149000-ru de villeneuve;HR53-F3151600-Le ruisseau de Marrault;HR67-F3430700-ru de la commune d'etourvy;HR67-le landion de sa source au confluent de l'Armance (exclu);HR69-F3462000-ru de la Brumance;HR68-F3477000-ru de preblin;HR64-F3403000-ruisseau de vau chausey;HR65-F3416500-ruisseau le cleon;HR57-le Serein de sa source au confluent du ruisseau de la Goutte (inclus);HR53-F3156000-ru de bouchin;HR59-F3268000-ru de crioux;HR53-F3152000-ru des vaux;HR53-F3155500-ru d'island;HR3B-La Laignes de sa source à la confluence avec la Seine (exclu);HR74A-F4104000-ru de chasserelle;HR57-F3255000-ru de cisery;HR89-F4383000-ru de colombeau;HR59-F3266000-ru de l'ouevre;HR60-F3274400-ru des pres du bois;HR59-F3269000-ru de vaucharme;HR8-F0521000-ruisseau de channes;HR3B-F0201000-ruisseau de martilly;HR51-F3128000-ruisseau des grands jardins</text:p>
          </table:table-cell>
          <table:table-cell table:style-name="ce6" office:value-type="string" calcext:value-type="string">
            <text:p>89_travaux hydraulique douce toutes ME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10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1-ARMANCON;HSam.6-YONNE AMONT;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65-L'Armançon du confluent du ruisseau de Baon (exclu) au confluent de l'Armance (exclu);HR68-L'Armançon du confluent de l'Armance (exclu) au confluent de L'Yonne (exclu);HR46A-L'Yonne du confluent de l'Armance (exclu) au confluent de la Cure (exclu);HR46B-L'Yonne du confluent de la Cure au confluent du Ru de Baulche (exclu)</text:p>
          </table:table-cell>
          <table:table-cell table:style-name="ce6" office:value-type="string" calcext:value-type="string">
            <text:p>Collecter et traiter les eaux usées provenant de l'activité de batellerie_département 89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89-le Lunain de sa source au confluent du Loing (exclu)</text:p>
          </table:table-cell>
          <table:table-cell table:style-name="ce6" office:value-type="string" calcext:value-type="string">
            <text:p>89 Gestion temps de pluie STEP Cheroy 038910001000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88C-F4398500-ruisseau l'orval</text:p>
          </table:table-cell>
          <table:table-cell table:style-name="ce6" office:value-type="string" calcext:value-type="string">
            <text:p>89_RACCORDEMENT ASL VERS_038905401000-BRANNAY 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88C-F4398500-ruisseau l'orval</text:p>
          </table:table-cell>
          <table:table-cell table:style-name="ce6" office:value-type="string" calcext:value-type="string">
            <text:p>STEP_Réhabilitation_038905401000-BRANNAY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89-le Lunain de sa source au confluent du Loing (exclu)</text:p>
          </table:table-cell>
          <table:table-cell table:style-name="ce6" office:value-type="string" calcext:value-type="string">
            <text:p>89 réhabilitation STEP Villeneuve la Dondagre 038945901000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9-L'Ouanne du confluent du Branlin (exclu) au confluent du Loing (exclu)</text:p>
          </table:table-cell>
          <table:table-cell table:style-name="ce6" office:value-type="string" calcext:value-type="string">
            <text:p>89_Charny_Réhabilitation STEU et réseaux y compris temps de pluie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8-F4142000-ru d'ingeron</text:p>
          </table:table-cell>
          <table:table-cell table:style-name="ce6" office:value-type="string" calcext:value-type="string">
            <text:p>89_Réhabilitation_STEU_Saints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8-le Branlin de sa source au confluent de l'Ouanne (exclu)</text:p>
          </table:table-cell>
          <table:table-cell table:style-name="ce6" office:value-type="string" calcext:value-type="string">
            <text:p>STEP_Réhabilitation_038917301000-FONTAINES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7-L'Ouanne de sa source au confluent du Branlin (exclu)</text:p>
          </table:table-cell>
          <table:table-cell table:style-name="ce6" office:value-type="string" calcext:value-type="string">
            <text:p>89 gestion temps de pluie Toucy <text:s/>038941902000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STEP_Réhabilitation_038936801000-ST SAUVEUR EN PUISAYE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8-F4142000-ru d'ingeron</text:p>
          </table:table-cell>
          <table:table-cell table:style-name="ce6" office:value-type="string" calcext:value-type="string">
            <text:p>STEP_Réhabilitation_038936702000-SAINTS LE DEFFANDS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STEP_Réseaux d'eaux usées_038904601000-BLENEAU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 Gestion temps de pluie Saint Fargeau 038934405000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84-la Cléry de sa source au confluent du Loing (exclu)</text:p>
          </table:table-cell>
          <table:table-cell table:style-name="ce6" office:value-type="string" calcext:value-type="string">
            <text:p>89_STEP-REHABILITATION-038938001000-SAVIGNY SUR CLAIRI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7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88B-le Betz de sa source au confluent du Loing (exclu)</text:p>
          </table:table-cell>
          <table:table-cell table:style-name="ce6" office:value-type="string" calcext:value-type="string">
            <text:p>89_Schéma directeur Domats - 08914401000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8-F4147000-l'agreau</text:p>
          </table:table-cell>
          <table:table-cell table:style-name="ce6" office:value-type="string" calcext:value-type="string">
            <text:p>STEP_Réhabilitation_038946201000-VILLENEUVE LES GENET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7-L'Ouanne de sa source au confluent du Branlin (exclu)</text:p>
          </table:table-cell>
          <table:table-cell table:style-name="ce6" office:value-type="string" calcext:value-type="string">
            <text:p>89 Réhabilitation STEP Leugny 038922101000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8-F4147000-l'agreau</text:p>
          </table:table-cell>
          <table:table-cell table:style-name="ce6" office:value-type="string" calcext:value-type="string">
            <text:p>STEP_Réhabilitation_038907301000-CHAMPIGNELLE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STEP_Réhabilitation_038932401000-ROGNY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4A-F4105000-ruisseau le beaune</text:p>
          </table:table-cell>
          <table:table-cell table:style-name="ce6" office:value-type="string" calcext:value-type="string">
            <text:p>STEP_Réhabilitation_038907201000-CHAMPCEVRAI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10-Craie et Tertiaire du Gâtinais</text:p>
          </table:table-cell>
          <table:table-cell table:style-name="ce6" office:value-type="string" calcext:value-type="string">
            <text:p>Captage_03303X0002/PUITS-SOURCE DE L'ORVANNE <text:s/>- CAPTAGE DE FONTAINE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10-Craie et Tertiaire du Gâtinais</text:p>
          </table:table-cell>
          <table:table-cell table:style-name="ce6" office:value-type="string" calcext:value-type="string">
            <text:p>Captage_04332X0002/SOURCE-SOURCE DU MATEROY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10-Craie et Tertiaire du Gâtinais</text:p>
          </table:table-cell>
          <table:table-cell table:style-name="ce6" office:value-type="string" calcext:value-type="string">
            <text:p>Captage_04017X0001/SOURCE-FONTAINE ST-ROCH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10-Craie et Tertiaire du Gâtinais</text:p>
          </table:table-cell>
          <table:table-cell table:style-name="ce6" office:value-type="string" calcext:value-type="string">
            <text:p>Captage_03307X0003/HY-SOURCE DE LA CLAIRIS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304-Calcaires tithoniens karstiques entre Yonne et Seine</text:p>
          </table:table-cell>
          <table:table-cell table:style-name="ce6" office:value-type="string" calcext:value-type="string">
            <text:p>Captage_04341X0004/SOURCE-SOURCE DES GONDARDS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10-Craie et Tertiaire du Gâtinais</text:p>
          </table:table-cell>
          <table:table-cell table:style-name="ce6" office:value-type="string" calcext:value-type="string">
            <text:p>Captage_03303X0005/HY-SOURCE DU CHATEAU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88C-L'Orvanne de sa source au confluent du Loing (exclu)</text:p>
          </table:table-cell>
          <table:table-cell table:style-name="ce6" office:value-type="string" calcext:value-type="string">
            <text:p>89_L2_ROE51101_ouvrage de dérivation moulin de la Foss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X_Ouvrage étang lieu dit Les Gâtines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88C-L'Orvanne de sa source au confluent du Loing (exclu)</text:p>
          </table:table-cell>
          <table:table-cell table:style-name="ce6" office:value-type="string" calcext:value-type="string">
            <text:p>89_L2_ROE32267_Ouvrage de dérivation du Moulin de la Ferm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108983_Moulin Jarriat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88C-L'Orvanne de sa source au confluent du Loing (exclu)</text:p>
          </table:table-cell>
          <table:table-cell table:style-name="ce6" office:value-type="string" calcext:value-type="string">
            <text:p>89_L2_ROE32263_ouvrage écrêteur de crues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4326_déversoir du loing dans le canal de briar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X_Ouvrage étang lieu dit Les Bois de Bailly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108980_Moulin de Saint Eusog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108990_Moulin Fleury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L59-Barrage du Bourdon</text:p>
          </table:table-cell>
          <table:table-cell table:style-name="ce6" office:value-type="string" calcext:value-type="string">
            <text:p>89_LAC DU BOURDON_études-usages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3559_Bleneau aval chateau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4325_le moulin de Cotard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1584_Vanne de vidange <text:s/>et vanne de décharge étang de Moutiers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3554_Dérivation du moulin rousseau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108985_Vannage moulin de la Brennelleri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2546_Moulin de la prairi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0996_Le Villerot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88C-L'Orvanne de sa source au confluent du Loing (exclu)</text:p>
          </table:table-cell>
          <table:table-cell table:style-name="ce6" office:value-type="string" calcext:value-type="string">
            <text:p>89_L2_ROE32275_ouvrage de dérivation du moulin de la voi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0994_pont des Landris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109003_Déversoir moulin du Foulon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88C-L'Orvanne de sa source au confluent du Loing (exclu)</text:p>
          </table:table-cell>
          <table:table-cell table:style-name="ce6" office:value-type="string" calcext:value-type="string">
            <text:p>89_L2_ROE51103_Déversoir du moulin de la Foss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3562_Seuil les Chapelles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1582_Pont D955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88C-L'Orvanne de sa source au confluent du Loing (exclu)</text:p>
          </table:table-cell>
          <table:table-cell table:style-name="ce6" office:value-type="string" calcext:value-type="string">
            <text:p>89_L2_ROE51110_Vannage du moulin de Vallery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X_Prise d'eau étang du château de St-Fargeau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X_Moulin du coudray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2544_le moulin Frat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88C-L'Orvanne de sa source au confluent du Loing (exclu)</text:p>
          </table:table-cell>
          <table:table-cell table:style-name="ce6" office:value-type="string" calcext:value-type="string">
            <text:p>89_L2_ROEX_Moulin de Dollot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2545_moulin Brûlé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109000_Seuil moulin Ragon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3547_le moulin Cameroll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88C-L'Orvanne de sa source au confluent du Loing (exclu)</text:p>
          </table:table-cell>
          <table:table-cell table:style-name="ce6" office:value-type="string" calcext:value-type="string">
            <text:p>89_L2_ROE32258_ouvrage d'alimentation de l'étang communal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1000_deversoir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108998_Déversoir moulin des Bazins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108979_Moulin de la Forg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0997_pont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88C-L'Orvanne de sa source au confluent du Loing (exclu)</text:p>
          </table:table-cell>
          <table:table-cell table:style-name="ce6" office:value-type="string" calcext:value-type="string">
            <text:p>89_L2_ROE51115_Ouvrage de dérivation du Moulin de Bichot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2547_vannes de la Cailloteri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88C-L'Orvanne de sa source au confluent du Loing (exclu)</text:p>
          </table:table-cell>
          <table:table-cell table:style-name="ce6" office:value-type="string" calcext:value-type="string">
            <text:p>89_L2_ROE32244_ouvrage de dérivation du moulin de la grande rou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109005_Déversoir moulin de la Forg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88C-L'Orvanne de sa source au confluent du Loing (exclu)</text:p>
          </table:table-cell>
          <table:table-cell table:style-name="ce6" office:value-type="string" calcext:value-type="string">
            <text:p>89_L2_ROE32227_ouvrage de dérivation du moulin de l'éclus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0990_pont <text:s/>des <text:s/>Guittons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1583_gué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108988_Moulin Colas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88C-L'Orvanne de sa source au confluent du Loing (exclu)</text:p>
          </table:table-cell>
          <table:table-cell table:style-name="ce6" office:value-type="string" calcext:value-type="string">
            <text:p>89_L2_ROE66119_Ouvrage de décharge du Moulin de Bichot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4A-le Loing de sa source au confluent de l'Ouanne (exclu)</text:p>
          </table:table-cell>
          <table:table-cell table:style-name="ce6" office:value-type="string" calcext:value-type="string">
            <text:p>89_L2_ROE80993_pont Ste Colomb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9-L'Ouanne du confluent du Branlin (exclu) au confluent du Loing (exclu)</text:p>
          </table:table-cell>
          <table:table-cell table:style-name="ce6" office:value-type="string" calcext:value-type="string">
            <text:p>Continuité_ROE46911-Moulin du Perthuis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Ressource</text:p>
          </table:table-cell>
          <table:table-cell table:style-name="ce6" office:value-type="string" calcext:value-type="string">
            <text:p>HR79-F4151000-ru de peruseau</text:p>
          </table:table-cell>
          <table:table-cell table:style-name="ce6" office:value-type="string" calcext:value-type="string">
            <text:p>Substitution du forage 04013X0011 Charny Péruseau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3-LOING</text:p>
          </table:table-cell>
          <table:table-cell table:style-name="ce6" office:value-type="string" calcext:value-type="string">
            <text:p>Ressource</text:p>
          </table:table-cell>
          <table:table-cell table:style-name="ce6" office:value-type="string" calcext:value-type="string">
            <text:p>HR89-le Lunain de sa source au confluent du Loing (exclu)</text:p>
          </table:table-cell>
          <table:table-cell table:style-name="ce6" office:value-type="string" calcext:value-type="string">
            <text:p>89_Etude_maitrise des prélèvements_EURIAL ULTRA FRAIS_Jouy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11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4-SEINE SUPERIEURE;HSam.1-ARMANCON;HSam.5-SEREIN;HSam.3-LOING;HSam.6-YONNE AMONT;HIF.1-BASSEE VOULZIE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R64-L'Armançon du confluent de la Brenne (exclu) au confluent du ruisseau de Baon (inclus);HR66-L'Armance de sa source au confluent de larmançon (exclu);HR68-L'Armançon du confluent de l'Armance (exclu) au confluent de L'Yonne (exclu);HR69-le Créanton de sa source au confluent de l'Armançon (exclu);HR88B-le Betz de sa source au confluent du Loing (exclu);HR60-le Serein du confluent du ru de Vaucharme (exclu) au confluent de L'Yonne (exclu);HR60-F3277200-ru de buchin;HR60-F3278000-le grand ru;HR66-F3442000-ru de bernon;HR46B-F3203000-ru de genotte;HR56-L'Yonne du confluent du ru de Baulche (exclu) au confluent de l'Armançon (exclu);HR46B-F3206000-ru de vallan;HR52A-F3149000-ru de villeneuve;HR53-F3151600-Le ruisseau de Marrault;HR88C-L'Orvanne de sa source au confluent du Loing (exclu);HR67-F3430700-ru de la commune d'etourvy;HR67-le landion de sa source au confluent de l'Armance (exclu);HR69-F3462000-ru de la Brumance;HR68-F3477000-ru de preblin;HR64-F3403000-ruisseau de vau chausey;HR64-F3402000-ruisseau la plainefaux;HR65-F3416500-ruisseau le cleon;HR57-le Serein de sa source au confluent du ruisseau de la Goutte (inclus);HG217-Albien-Néocomien libre entre Loire et Yonne;HG216-Albien-Néocomien libre entre Yonne et Seine;HG006-Alluvions de la Bassée;GG061-Calcaires et marnes du Dogger et Jurassique supérieur du Nivernais nord libres et captifs;HG304-Calcaires tithoniens karstiques entre Yonne et Seine;HG210-Craie et Tertiaire du Gâtinais;HG209-Craie du Senonais et Pays d'Othe;HG313-Calcaires kimméridgiens-oxfordiens karstiques entre Yonne et Seine;HG401-Marnes et Calcaires de la bordure Lias-Trias de l'est du Morvan;HR60-F3271400-ruisseau de beine;HR53-F3156000-ru de bouchin;HR88C-F4398500-ruisseau l'orval;HR70A-F3584000-ruisseau de mauvotte;HR70A-L'Yonne du confluent de l'Armançon (exclu) au confluent de la Seine (exclu);HR79-F4151000-ru de peruseau;HR70A-F3509000-ruisseau le ravillon;HR89-le Lunain de sa source au confluent du Loing (exclu);HR70A-F3582000-ruisseau la gaillarde;HR71-le Tholon de sa source au confluent de l'Yonne (exclu);HR70A-F3542000-ru saint-ange;HL59-Barrage du Bourdon;HR59-F3268000-ru de crioux;HR78-F4147000-l'agreau;HR55-le Ru de Baulche de sa source à la confluence de l'Yonne (exclu);HR72A-F3569000-ruisseau l'alain;HR55-F3213000-ru de varennes;HR46B-F3205200-ru de quenne;HR56-F3223000-ru de sinotte;HR74A-F4105000-ruisseau le beaune;HR59-le Serein du confluent du ruisseau de la Goutte (exclu) au confluent du ru de Vaucharm;HR46B-F3204000-ru de St Bris - Chitry;HR53-F3152000-ru des vaux;HR77-L'Ouanne de sa source au confluent du Branlin (exclu);HR57-F3256200-ru de marmeaux;HR46A-F3093000-riviere de druyes;HR53-F3155500-ru d'island;HR72A-F3565000-ruisseau de cerilly;HR34-F2203000-cours d'eau du moulin hauts champs;HR75-L'Aveyron de sa source au confluent du Loing (exclu);HR3B-La Laignes de sa source à la confluence avec la Seine (exclu);HR74B-le Ruisseau du Bourdon de l'amont du lac du Bourdon au confluent du Loing (exclu);HR37-L'Orvin de sa source au confluent de la Seine (exclu);HR51-F3126500-ru de bazoches;HR84-F4282000-ru de bougis;HR70A-F3544000-ru de bourienne;HR74A-F4104000-ru de chasserelle;HR57-F3255000-ru de cisery;HR89-F4383000-ru de colombeau;HR75-F4113000-ru de dorlot;HR59-F3266000-ru de l'ouevre;HR70A-F3546000-ru de montgerin;HR84-F4284000-ru de pense folie;HR54-F3176000-ru de sacy;HR79-F4164000-ru des etoits;HR60-F3274400-ru des pres du bois;HR70A-F3548000-ru de subligny;HR59-F3269000-ru de vaucharme;HR34-F2209000-ru de villenauxe;HR70A-F3535000-ru d'ocq;HR57-F3255400-ru du champ millet;HR79-F4162000-ru du cuivre;HR57-F3253000-ru du Sorbonnais;HR64-F3401000-ruisseau de bornant;HR8-F0521000-ruisseau de channes;HR3B-F0201000-ruisseau de martilly;HR51-F3128000-ruisseau des grands jardins;HR70A-F3583000-ruisseau des salles;HR72B-F3572000-ruisseau des sieges;HR74A-F4107000-ruisseau du milleron;HR79-F4159000-ruisseau la chanteraine</text:p>
          </table:table-cell>
          <table:table-cell table:style-name="ce6" office:value-type="string" calcext:value-type="string">
            <text:p>89_MISE en place de PSE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9-le Serein du confluent du ruisseau de la Goutte (exclu) au confluent du ru de Vaucharm</text:p>
          </table:table-cell>
          <table:table-cell table:style-name="ce6" office:value-type="string" calcext:value-type="string">
            <text:p>Etude du schéma directeur d'assainissement de COUTARNOUX</text:p>
          </table:table-cell>
          <table:table-cell table:style-name="ce6" office:value-type="string" calcext:value-type="string">
            <text:p>Termin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9-le Serein du confluent du ruisseau de la Goutte (exclu) au confluent du ru de Vaucharm</text:p>
          </table:table-cell>
          <table:table-cell table:style-name="ce6" office:value-type="string" calcext:value-type="string">
            <text:p>89_Etude du schéma directeur d'assainissement de Dissangis</text:p>
          </table:table-cell>
          <table:table-cell table:style-name="ce6" office:value-type="string" calcext:value-type="string">
            <text:p>Termin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9-le Serein du confluent du ruisseau de la Goutte (exclu) au confluent du ru de Vaucharm</text:p>
          </table:table-cell>
          <table:table-cell table:style-name="ce6" office:value-type="string" calcext:value-type="string">
            <text:p>89_Etude du schéma directeur d'assainissement de MASSANGIS Tormancy </text:p>
          </table:table-cell>
          <table:table-cell table:style-name="ce6" office:value-type="string" calcext:value-type="string">
            <text:p>Termin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60-F3271400-ruisseau de beine</text:p>
          </table:table-cell>
          <table:table-cell table:style-name="ce6" office:value-type="string" calcext:value-type="string">
            <text:p>Réhabilitation système d'assainissement BEINE</text:p>
          </table:table-cell>
          <table:table-cell table:style-name="ce6" office:value-type="string" calcext:value-type="string">
            <text:p>Termin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60-F3277200-ru de buchin</text:p>
          </table:table-cell>
          <table:table-cell table:style-name="ce6" office:value-type="string" calcext:value-type="string">
            <text:p>Réhabilitation réseau 038943701000 venous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60-le Serein du confluent du ru de Vaucharme (exclu) au confluent de L'Yonne (exclu)</text:p>
          </table:table-cell>
          <table:table-cell table:style-name="ce6" office:value-type="string" calcext:value-type="string">
            <text:p>89 Réhabilitation réseau Chablis (038906801000 STEP)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9-le Serein du confluent du ruisseau de la Goutte (exclu) au confluent du ru de Vaucharm</text:p>
          </table:table-cell>
          <table:table-cell table:style-name="ce6" office:value-type="string" calcext:value-type="string">
            <text:p>89_Massangis-Tormancy_Réseau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9-le Serein du confluent du ruisseau de la Goutte (exclu) au confluent du ru de Vaucharm</text:p>
          </table:table-cell>
          <table:table-cell table:style-name="ce6" office:value-type="string" calcext:value-type="string">
            <text:p>89_Massangis-Tormancy_STEP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9-le Serein du confluent du ruisseau de la Goutte (exclu) au confluent du ru de Vaucharm</text:p>
          </table:table-cell>
          <table:table-cell table:style-name="ce6" office:value-type="string" calcext:value-type="string">
            <text:p>89_Coutarnoux_STEU Réseau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60-le Serein du confluent du ru de Vaucharme (exclu) au confluent de L'Yonne (exclu)</text:p>
          </table:table-cell>
          <table:table-cell table:style-name="ce6" office:value-type="string" calcext:value-type="string">
            <text:p>89 Gestion temps de pluie STEP Hery-Hauterive-Seignelay 038938202000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9-le Serein du confluent du ruisseau de la Goutte (exclu) au confluent du ru de Vaucharm</text:p>
          </table:table-cell>
          <table:table-cell table:style-name="ce6" office:value-type="string" calcext:value-type="string">
            <text:p>89_Dissangis_Reseau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7-le Serein de sa source au confluent du ruisseau de la Goutte (inclus)</text:p>
          </table:table-cell>
          <table:table-cell table:style-name="ce6" office:value-type="string" calcext:value-type="string">
            <text:p>STEP_Réseaux d'eaux usées_038920401000-L ISLE SUR SEREIN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9-le Serein du confluent du ruisseau de la Goutte (exclu) au confluent du ru de Vaucharm</text:p>
          </table:table-cell>
          <table:table-cell table:style-name="ce6" office:value-type="string" calcext:value-type="string">
            <text:p>89 Réhabilitation STEP Massangis Civry 038924602000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7-le Serein de sa source au confluent du ruisseau de la Goutte (inclus)</text:p>
          </table:table-cell>
          <table:table-cell table:style-name="ce6" office:value-type="string" calcext:value-type="string">
            <text:p>89_STEP_Réhabilitation_038920401000-L ISLE SUR SEREIN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60-le Serein du confluent du ru de Vaucharme (exclu) au confluent de L'Yonne (exclu)</text:p>
          </table:table-cell>
          <table:table-cell table:style-name="ce6" office:value-type="string" calcext:value-type="string">
            <text:p>89_Réhabilitation_STEU_Maligny_Lignorelles_Vigny_LaChapelleVaupelteigne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9-le Serein du confluent du ruisseau de la Goutte (exclu) au confluent du ru de Vaucharm</text:p>
          </table:table-cell>
          <table:table-cell table:style-name="ce6" office:value-type="string" calcext:value-type="string">
            <text:p>89 Réhabilitation STEP Noyers 038927901000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7-F3256200-ru de marmeaux</text:p>
          </table:table-cell>
          <table:table-cell table:style-name="ce6" office:value-type="string" calcext:value-type="string">
            <text:p>89_réhabilitation STEP Thizy 038941201000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60-le Serein du confluent du ru de Vaucharme (exclu) au confluent de L'Yonne (exclu)</text:p>
          </table:table-cell>
          <table:table-cell table:style-name="ce6" office:value-type="string" calcext:value-type="string">
            <text:p>89_Gestion effluents vinicole_Fontenay près Chablis_038917501000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9-F3268000-ru de crioux</text:p>
          </table:table-cell>
          <table:table-cell table:style-name="ce6" office:value-type="string" calcext:value-type="string">
            <text:p>89_STEP_Réhabilitation_038916801000-FLEY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7-le Serein de sa source au confluent du ruisseau de la Goutte (inclus)</text:p>
          </table:table-cell>
          <table:table-cell table:style-name="ce6" office:value-type="string" calcext:value-type="string">
            <text:p>89_STEP_Réhabilitation_038919701000-GUILLON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313-Calcaires kimméridgiens-oxfordiens karstiques entre Yonne et Seine</text:p>
          </table:table-cell>
          <table:table-cell table:style-name="ce6" office:value-type="string" calcext:value-type="string">
            <text:p>Captage_04037X0014/AEP-FONTAINE DE GRAIN D'ARGENT_2_mise en oeuvre programme d'actions 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313-Calcaires kimméridgiens-oxfordiens karstiques entre Yonne et Seine</text:p>
          </table:table-cell>
          <table:table-cell table:style-name="ce6" office:value-type="string" calcext:value-type="string">
            <text:p>89_Captage_04037X0003/AEP-SOURCE DE LA FONTAINE_1_étude AAC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313-Calcaires kimméridgiens-oxfordiens karstiques entre Yonne et Seine</text:p>
          </table:table-cell>
          <table:table-cell table:style-name="ce6" office:value-type="string" calcext:value-type="string">
            <text:p>Captage_04033X0009/AEP-PUITS DES PRES DE SAINT-COME_étude et élaboration plan d'actions AAC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304-Calcaires tithoniens karstiques entre Yonne et Seine</text:p>
          </table:table-cell>
          <table:table-cell table:style-name="ce6" office:value-type="string" calcext:value-type="string">
            <text:p>Captage_03686X0004/SOURCE-S.DU MOULIN DES FEES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313-Calcaires kimméridgiens-oxfordiens karstiques entre Yonne et Seine</text:p>
          </table:table-cell>
          <table:table-cell table:style-name="ce6" office:value-type="string" calcext:value-type="string">
            <text:p>Captage_04033X0027/F-FORAGE DU PRE DE LA ROCHE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313-Calcaires kimméridgiens-oxfordiens karstiques entre Yonne et Seine</text:p>
          </table:table-cell>
          <table:table-cell table:style-name="ce6" office:value-type="string" calcext:value-type="string">
            <text:p>89_Captage_04038X0004/AEP-FONTAINE STE-BLAISE_2_mise en oeuvre programme d'actions 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313-Calcaires kimméridgiens-oxfordiens karstiques entre Yonne et Seine</text:p>
          </table:table-cell>
          <table:table-cell table:style-name="ce6" office:value-type="string" calcext:value-type="string">
            <text:p>89_Captage_04038X0007/AEP-PUITS DES SAUMONTS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0-F3277200-ru de buchin</text:p>
          </table:table-cell>
          <table:table-cell table:style-name="ce6" office:value-type="string" calcext:value-type="string">
            <text:p>89_L2_ROE109108_Barrage dit de la Cascad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0-F3278000-le grand ru</text:p>
          </table:table-cell>
          <table:table-cell table:style-name="ce6" office:value-type="string" calcext:value-type="string">
            <text:p>89_L2_ROEX_Buse : chute de 40 cm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0-F3278000-le grand ru</text:p>
          </table:table-cell>
          <table:table-cell table:style-name="ce6" office:value-type="string" calcext:value-type="string">
            <text:p>89_L2_ROEX_Dallot de 30cm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0-F3278000-le grand ru</text:p>
          </table:table-cell>
          <table:table-cell table:style-name="ce6" office:value-type="string" calcext:value-type="string">
            <text:p>89_L2_ROEX_Seuil de dérivation 50 cm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0-F3277200-ru de buchin</text:p>
          </table:table-cell>
          <table:table-cell table:style-name="ce6" office:value-type="string" calcext:value-type="string">
            <text:p>89_L2_ROE109107_Barrage du Chateau de pressureau (répartition)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0-le Serein du confluent du ru de Vaucharme (exclu) au confluent de L'Yonne (exclu)</text:p>
          </table:table-cell>
          <table:table-cell table:style-name="ce6" office:value-type="string" calcext:value-type="string">
            <text:p>89_L2_ROE3422_Moulin Baudoin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0-le Serein du confluent du ru de Vaucharme (exclu) au confluent de L'Yonne (exclu)</text:p>
          </table:table-cell>
          <table:table-cell table:style-name="ce6" office:value-type="string" calcext:value-type="string">
            <text:p>89_L2_ROE3424_Barrage d'Hery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0-le Serein du confluent du ru de Vaucharme (exclu) au confluent de L'Yonne (exclu)</text:p>
          </table:table-cell>
          <table:table-cell table:style-name="ce6" office:value-type="string" calcext:value-type="string">
            <text:p>89_L2_ROE4989_Barrage usine pyrotechniqu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60-le Serein du confluent du ru de Vaucharme (exclu) au confluent de L'Yonne (exclu)</text:p>
          </table:table-cell>
          <table:table-cell table:style-name="ce6" office:value-type="string" calcext:value-type="string">
            <text:p>89_L2_ROE3411_barrage du Moulin de Bonnard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5-SEREIN</text:p>
          </table:table-cell>
          <table:table-cell table:style-name="ce6" office:value-type="string" calcext:value-type="string">
            <text:p>Ressource</text:p>
          </table:table-cell>
          <table:table-cell table:style-name="ce6" office:value-type="string" calcext:value-type="string">
            <text:p>HR60-le Serein du confluent du ru de Vaucharme (exclu) au confluent de L'Yonne (exclu)</text:p>
          </table:table-cell>
          <table:table-cell table:style-name="ce6" office:value-type="string" calcext:value-type="string">
            <text:p>Réutilisation des Eaux Usées Traitées REUT STEP Chablis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3-F3156000-ru de bouchin</text:p>
          </table:table-cell>
          <table:table-cell table:style-name="ce6" office:value-type="string" calcext:value-type="string">
            <text:p>Réhabilitation système d'assainissement Etaul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49C-la Cure de l'aval du lac des Settons à l'amont de la retenue de Crescent (exclu)</text:p>
          </table:table-cell>
          <table:table-cell table:style-name="ce6" office:value-type="string" calcext:value-type="string">
            <text:p>STEP_Réhabilitation_038931801000-QUARRE LES TOMBES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2A-F3149000-ru de villeneuve</text:p>
          </table:table-cell>
          <table:table-cell table:style-name="ce6" office:value-type="string" calcext:value-type="string">
            <text:p>89_Réhabilitation de la STEU de Sainte-Magnance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4-la Cure du confluent du Cousin (exclu) au confluent de l'Yonne (exclu)</text:p>
          </table:table-cell>
          <table:table-cell table:style-name="ce6" office:value-type="string" calcext:value-type="string">
            <text:p>89 Réhabilitation STEP Precy le sec <text:s/>038931201000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3-le Cousin du confluent de la Romanée (exclu) au confluent de la Cure (exclu)</text:p>
          </table:table-cell>
          <table:table-cell table:style-name="ce6" office:value-type="string" calcext:value-type="string">
            <text:p>STEP_Réhabilitation_038913401000-CUSSY LES FORGES BOURG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3-F3156000-ru de bouchin</text:p>
          </table:table-cell>
          <table:table-cell table:style-name="ce6" office:value-type="string" calcext:value-type="string">
            <text:p>Réhabilitation du système d'assainissement d'ANNAY-LA-CÔTE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3-le Cousin du confluent de la Romanée (exclu) au confluent de la Cure (exclu)</text:p>
          </table:table-cell>
          <table:table-cell table:style-name="ce6" office:value-type="string" calcext:value-type="string">
            <text:p>89_Réhabilitation_STEU_Avallon_moulin_Mathey_bourg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46A-L'Yonne du confluent de l'Armance (exclu) au confluent de la Cure (exclu)</text:p>
          </table:table-cell>
          <table:table-cell table:style-name="ce6" office:value-type="string" calcext:value-type="string">
            <text:p>89_Réhabilitation de la STEU de Crain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1-la Cure du confluent du Chalaux (exclu) au confluent du Cousin (exclu)</text:p>
          </table:table-cell>
          <table:table-cell table:style-name="ce6" office:value-type="string" calcext:value-type="string">
            <text:p>STEP_Réhabilitation_038914501000-Domecy-sur-Cure - USY 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2A-F3149000-ru de villeneuve;HR53-F3151600-Le ruisseau de Marrault</text:p>
          </table:table-cell>
          <table:table-cell table:style-name="ce6" office:value-type="string" calcext:value-type="string">
            <text:p>SCHEMA DIRECTEUR EU EP CCAVM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46A-L'Yonne du confluent de l'Armance (exclu) au confluent de la Cure (exclu)</text:p>
          </table:table-cell>
          <table:table-cell table:style-name="ce6" office:value-type="string" calcext:value-type="string">
            <text:p>89_Réhabiliter la STEU de Chatel-Censoir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4-la Cure du confluent du Cousin (exclu) au confluent de l'Yonne (exclu)</text:p>
          </table:table-cell>
          <table:table-cell table:style-name="ce6" office:value-type="string" calcext:value-type="string">
            <text:p>89 réhabilitation STEP Sermizelles 038939201000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4-la Cure du confluent du Cousin (exclu) au confluent de l'Yonne (exclu)</text:p>
          </table:table-cell>
          <table:table-cell table:style-name="ce6" office:value-type="string" calcext:value-type="string">
            <text:p>89 réhabilitation STEP Voutenay sur Cure 038948501000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3-F3152000-ru des vaux</text:p>
          </table:table-cell>
          <table:table-cell table:style-name="ce6" office:value-type="string" calcext:value-type="string">
            <text:p>89_Réhabilitation de la STEU de Sauvigny-le-Bois et du hameau de Bierry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4-F3169000-ru du vau de bouche</text:p>
          </table:table-cell>
          <table:table-cell table:style-name="ce6" office:value-type="string" calcext:value-type="string">
            <text:p>89 réhabilitation STEP Lucy le Bois 038923201000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46A-L'Yonne du confluent de l'Armance (exclu) au confluent de la Cure (exclu)</text:p>
          </table:table-cell>
          <table:table-cell table:style-name="ce6" office:value-type="string" calcext:value-type="string">
            <text:p>89_Réhabilitation de la STEU de Courson-les-Carrière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313-Calcaires kimméridgiens-oxfordiens karstiques entre Yonne et Seine</text:p>
          </table:table-cell>
          <table:table-cell table:style-name="ce6" office:value-type="string" calcext:value-type="string">
            <text:p>Captage_04352X0015/AEP-LE BAS MARIN_2_mise en oeuvre programme d'actions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401-Marnes et Calcaires de la bordure Lias-Trias de l'est du Morvan</text:p>
          </table:table-cell>
          <table:table-cell table:style-name="ce6" office:value-type="string" calcext:value-type="string">
            <text:p>Captage_04663X0001/SOURCE-SOURCE DU VILLAGE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1-la Cure du confluent du Chalaux (exclu) au confluent du Cousin (exclu)</text:p>
          </table:table-cell>
          <table:table-cell table:style-name="ce6" office:value-type="string" calcext:value-type="string">
            <text:p>89_L2P_ROE28888_barrage du gué pavé</text:p>
          </table:table-cell>
          <table:table-cell table:style-name="ce6" office:value-type="string" calcext:value-type="string">
            <text:p>Termin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46A-L'Yonne du confluent de l'Armance (exclu) au confluent de la Cure (exclu)</text:p>
          </table:table-cell>
          <table:table-cell table:style-name="ce6" office:value-type="string" calcext:value-type="string">
            <text:p>89_L2_ROE3050_Rocher du Sous Bois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2D-le Cousin de l'aval du lac de Saint-Agnan au confluent de la Romanée (exclu)</text:p>
          </table:table-cell>
          <table:table-cell table:style-name="ce6" office:value-type="string" calcext:value-type="string">
            <text:p>89_L2P_ROE37114_Ancien Moulin Simonneau (Gué)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2D-F3138000-ruisseau le creusant</text:p>
          </table:table-cell>
          <table:table-cell table:style-name="ce6" office:value-type="string" calcext:value-type="string">
            <text:p>89_LE CREUSANT_Réduction de l'impact d'un plan d'eau sur une autre masse d'eau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46A-L'Yonne du confluent de l'Armance (exclu) au confluent de la Cure (exclu)</text:p>
          </table:table-cell>
          <table:table-cell table:style-name="ce6" office:value-type="string" calcext:value-type="string">
            <text:p>89_L2_ROE2985_Usine de Magny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6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2D-F3138000-ruisseau le creusant;HR45-L'Armance de sa source au confluent de l'Yonne (exclu);HR46A-F3093000-riviere de druyes;HR46A-F3097000-ru de brosses;HR53-F3155500-ru d'island;HR46A-F3095000-ruisseau de saint-gervais</text:p>
          </table:table-cell>
          <table:table-cell table:style-name="ce6" office:value-type="string" calcext:value-type="string">
            <text:p>ROE_Identification d'un ouvrage impactant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3-le Cousin du confluent de la Romanée (exclu) au confluent de la Cure (exclu)</text:p>
          </table:table-cell>
          <table:table-cell table:style-name="ce6" office:value-type="string" calcext:value-type="string">
            <text:p>89_L2P_ROE71235_moulin <text:s/>de la papeterie <text:s/>de Vault de lugny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2D-le Cousin de l'aval du lac de Saint-Agnan au confluent de la Romanée (exclu)</text:p>
          </table:table-cell>
          <table:table-cell table:style-name="ce6" office:value-type="string" calcext:value-type="string">
            <text:p>89_L2P_ROE104264_Seuil du moulin de Sully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2D-le Cousin de l'aval du lac de Saint-Agnan au confluent de la Romanée (exclu)</text:p>
          </table:table-cell>
          <table:table-cell table:style-name="ce6" office:value-type="string" calcext:value-type="string">
            <text:p>89_L2P_ROE104263_Seuil du moulin Fourneau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2D-le Cousin de l'aval du lac de Saint-Agnan au confluent de la Romanée (exclu)</text:p>
          </table:table-cell>
          <table:table-cell table:style-name="ce6" office:value-type="string" calcext:value-type="string">
            <text:p>89_L2P_ROE109096_Ancien seuil du moulin de Breuillotte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4-la Cure du confluent du Cousin (exclu) au confluent de l'Yonne (exclu)</text:p>
          </table:table-cell>
          <table:table-cell table:style-name="ce6" office:value-type="string" calcext:value-type="string">
            <text:p>89_L2P_ROE43079_Barrage du moulin Jacquot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46A-L'Yonne du confluent de l'Armance (exclu) au confluent de la Cure (exclu)</text:p>
          </table:table-cell>
          <table:table-cell table:style-name="ce6" office:value-type="string" calcext:value-type="string">
            <text:p>89_L2_ROE2956_Barrage de Coulanges sur Yonne - Amont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4-la Cure du confluent du Cousin (exclu) au confluent de l'Yonne (exclu)</text:p>
          </table:table-cell>
          <table:table-cell table:style-name="ce6" office:value-type="string" calcext:value-type="string">
            <text:p>89_L2P_ROE38591_Barrage de Bessy sur cure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46A-L'Yonne du confluent de l'Armance (exclu) au confluent de la Cure (exclu)</text:p>
          </table:table-cell>
          <table:table-cell table:style-name="ce6" office:value-type="string" calcext:value-type="string">
            <text:p>89_L2_ROE2963_Perthuis de Crain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2D-le Cousin de l'aval du lac de Saint-Agnan au confluent de la Romanée (exclu)</text:p>
          </table:table-cell>
          <table:table-cell table:style-name="ce6" office:value-type="string" calcext:value-type="string">
            <text:p>89_L2P_ROE29890_bief moulin POMPOM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3-le Cousin du confluent de la Romanée (exclu) au confluent de la Cure (exclu)</text:p>
          </table:table-cell>
          <table:table-cell table:style-name="ce6" office:value-type="string" calcext:value-type="string">
            <text:p>89_L2P_ROE37210_Moulin de Vesvres (papeterie)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3-le Cousin du confluent de la Romanée (exclu) au confluent de la Cure (exclu)</text:p>
          </table:table-cell>
          <table:table-cell table:style-name="ce6" office:value-type="string" calcext:value-type="string">
            <text:p>89_L2P_ROE37402_Moulin de Vault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3-le Cousin du confluent de la Romanée (exclu) au confluent de la Cure (exclu)</text:p>
          </table:table-cell>
          <table:table-cell table:style-name="ce6" office:value-type="string" calcext:value-type="string">
            <text:p>89_L2P_ROE37607_Moulin Veyrat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4-la Cure du confluent du Cousin (exclu) au confluent de l'Yonne (exclu)</text:p>
          </table:table-cell>
          <table:table-cell table:style-name="ce6" office:value-type="string" calcext:value-type="string">
            <text:p>89_L2P_ROE38577_Barrage de Vermenton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4-la Cure du confluent du Cousin (exclu) au confluent de l'Yonne (exclu)</text:p>
          </table:table-cell>
          <table:table-cell table:style-name="ce6" office:value-type="string" calcext:value-type="string">
            <text:p>89_L2P_ROE5003_Le Vieux Moulin (barrage des Bréau)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3-le Cousin du confluent de la Romanée (exclu) au confluent de la Cure (exclu)</text:p>
          </table:table-cell>
          <table:table-cell table:style-name="ce6" office:value-type="string" calcext:value-type="string">
            <text:p>89_L2P_ROE41805_Vannage du moulin Blondeau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3-le Cousin du confluent de la Romanée (exclu) au confluent de la Cure (exclu)</text:p>
          </table:table-cell>
          <table:table-cell table:style-name="ce6" office:value-type="string" calcext:value-type="string">
            <text:p>89_L2P_ROE37622_Moulin des Ruat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1-la Cure du confluent du Chalaux (exclu) au confluent du Cousin (exclu)</text:p>
          </table:table-cell>
          <table:table-cell table:style-name="ce6" office:value-type="string" calcext:value-type="string">
            <text:p>89_L2P_ROE29696_Barrage de Malassi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3-le Cousin du confluent de la Romanée (exclu) au confluent de la Cure (exclu)</text:p>
          </table:table-cell>
          <table:table-cell table:style-name="ce6" office:value-type="string" calcext:value-type="string">
            <text:p>89_L2P_ROE37307_Moulin de la ferme des nid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3-le Cousin du confluent de la Romanée (exclu) au confluent de la Cure (exclu)</text:p>
          </table:table-cell>
          <table:table-cell table:style-name="ce6" office:value-type="string" calcext:value-type="string">
            <text:p>89_L2P_ROE37424_Moulin du Foulon de Pontaubert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6-YONNE AMONT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53-le Cousin du confluent de la Romanée (exclu) au confluent de la Cure (exclu)</text:p>
          </table:table-cell>
          <table:table-cell table:style-name="ce6" office:value-type="string" calcext:value-type="string">
            <text:p>89_L2P_ROE37356_Moulin Brenot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0A-L'Yonne du confluent de l'Armançon (exclu) au confluent de la Seine (exclu)</text:p>
          </table:table-cell>
          <table:table-cell table:style-name="ce6" office:value-type="string" calcext:value-type="string">
            <text:p>89_Gestion temps de pluie_Réhabilitation_STEU_Pont_sur_Yonne</text:p>
          </table:table-cell>
          <table:table-cell table:style-name="ce6" office:value-type="string" calcext:value-type="string">
            <text:p>Termin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0A-L'Yonne du confluent de l'Armançon (exclu) au confluent de la Seine (exclu)</text:p>
          </table:table-cell>
          <table:table-cell table:style-name="ce6" office:value-type="string" calcext:value-type="string">
            <text:p>89_Réseaux_réhabilitation_SENS SAINT DENIS_038934201000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46B-F3203000-ru de genotte</text:p>
          </table:table-cell>
          <table:table-cell table:style-name="ce6" office:value-type="string" calcext:value-type="string">
            <text:p>89 Réhabilitation STEP Migé 038925601000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6-F3223000-ru de sinotte</text:p>
          </table:table-cell>
          <table:table-cell table:style-name="ce6" office:value-type="string" calcext:value-type="string">
            <text:p>STEP_Réhabilitation_038946301000-VILLENEUVE SAINT SALVES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46B-F3204000-ru de St Bris - Chitry</text:p>
          </table:table-cell>
          <table:table-cell table:style-name="ce6" office:value-type="string" calcext:value-type="string">
            <text:p>89_Rehabilitation de la STEU de Saint-Bris-le-Vineux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5-le Ru de Baulche de sa source à la confluence de l'Yonne (exclu)</text:p>
          </table:table-cell>
          <table:table-cell table:style-name="ce6" office:value-type="string" calcext:value-type="string">
            <text:p>89 Gestion temps de pluie STEP Chevannes 038910201000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0A-L'Yonne du confluent de l'Armançon (exclu) au confluent de la Seine (exclu)</text:p>
          </table:table-cell>
          <table:table-cell table:style-name="ce6" office:value-type="string" calcext:value-type="string">
            <text:p>89_Gestion temps de pluie_Réhabilitation_STEU_Saint_Julien_du_Sault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0B-le Vrin de sa source à au confluent de l'Yonne (exclu)</text:p>
          </table:table-cell>
          <table:table-cell table:style-name="ce6" office:value-type="string" calcext:value-type="string">
            <text:p>STEP_Dysfonctionnements_038916301000-LA FERTE LOUPIER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5-le Ru de Baulche de sa source à la confluence de l'Yonne (exclu)</text:p>
          </table:table-cell>
          <table:table-cell table:style-name="ce6" office:value-type="string" calcext:value-type="string">
            <text:p>89 Réhabilitation STEP Charbuy (lagune) 038908301000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0A-F3584000-ruisseau de mauvotte</text:p>
          </table:table-cell>
          <table:table-cell table:style-name="ce6" office:value-type="string" calcext:value-type="string">
            <text:p>89_Réhabilitation STEP SOUCY_038939901000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5-le Ru de Baulche de sa source à la confluence de l'Yonne (exclu)</text:p>
          </table:table-cell>
          <table:table-cell table:style-name="ce6" office:value-type="string" calcext:value-type="string">
            <text:p>89 Gestion temps de pluie Saint Georges sur Baulche 038934601000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0A-L'Yonne du confluent de l'Armançon (exclu) au confluent de la Seine (exclu)</text:p>
          </table:table-cell>
          <table:table-cell table:style-name="ce6" office:value-type="string" calcext:value-type="string">
            <text:p>89 réhabilitation STEP Sergines 038939101000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0A-L'Yonne du confluent de l'Armançon (exclu) au confluent de la Seine (exclu)</text:p>
          </table:table-cell>
          <table:table-cell table:style-name="ce6" office:value-type="string" calcext:value-type="string">
            <text:p>Gestion temps de pluie_STEP_Réhabilitation_038906701000-CEZY SAINT AUBIN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0A-L'Yonne du confluent de l'Armançon (exclu) au confluent de la Seine (exclu)</text:p>
          </table:table-cell>
          <table:table-cell table:style-name="ce6" office:value-type="string" calcext:value-type="string">
            <text:p>89_STEP_Temps de pluie_038925701000-MIGENNES 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0A-L'Yonne du confluent de l'Armançon (exclu) au confluent de la Seine (exclu)</text:p>
          </table:table-cell>
          <table:table-cell table:style-name="ce6" office:value-type="string" calcext:value-type="string">
            <text:p>89_STEU Champigny_Temps de pluie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6-L'Yonne du confluent du ru de Baulche (exclu) au confluent de l'Armançon (exclu)</text:p>
          </table:table-cell>
          <table:table-cell table:style-name="ce6" office:value-type="string" calcext:value-type="string">
            <text:p>89_STEP APPOIGNY-AUXERRE _Temps de pluie_038901302000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0A-L'Yonne du confluent de l'Armançon (exclu) au confluent de la Seine (exclu)</text:p>
          </table:table-cell>
          <table:table-cell table:style-name="ce6" office:value-type="string" calcext:value-type="string">
            <text:p>STEP_Réseaux d'eaux usées_038946801000-VILLEVALLIER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46B-F3203000-ru de genotte</text:p>
          </table:table-cell>
          <table:table-cell table:style-name="ce6" office:value-type="string" calcext:value-type="string">
            <text:p>89_Réhabilitation_STEU_Coulanges-la-Vineuse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5-le Ru de Baulche de sa source à la confluence de l'Yonne (exclu)</text:p>
          </table:table-cell>
          <table:table-cell table:style-name="ce6" office:value-type="string" calcext:value-type="string">
            <text:p>89 réhabilitation STEP Escamps bourg 038915401000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0A-L'Yonne du confluent de l'Armançon (exclu) au confluent de la Seine (exclu)</text:p>
          </table:table-cell>
          <table:table-cell table:style-name="ce6" office:value-type="string" calcext:value-type="string">
            <text:p>89_STEP_Temps de pluie_038920602000-JOIGNY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0A-F3589000-l'oreuse</text:p>
          </table:table-cell>
          <table:table-cell table:style-name="ce6" office:value-type="string" calcext:value-type="string">
            <text:p>89_Réhabilitation STEP bourg Pailly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46B-F3204000-ru de St Bris - Chitry</text:p>
          </table:table-cell>
          <table:table-cell table:style-name="ce6" office:value-type="string" calcext:value-type="string">
            <text:p>89_Saint-Bris-le-Vineux_Gestion temps de pluie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46B-F3203000-ru de genotte</text:p>
          </table:table-cell>
          <table:table-cell table:style-name="ce6" office:value-type="string" calcext:value-type="string">
            <text:p>89_STEP_Réhabilitation_038927001000-MOUFFY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2A-F3569000-ruisseau l'alain</text:p>
          </table:table-cell>
          <table:table-cell table:style-name="ce6" office:value-type="string" calcext:value-type="string">
            <text:p>STEP_Réhabilitation_038912201000-COURGENAY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1-le Tholon de sa source au confluent de l'Yonne (exclu)</text:p>
          </table:table-cell>
          <table:table-cell table:style-name="ce6" office:value-type="string" calcext:value-type="string">
            <text:p>Gestion temps de pluie Aillant sur Tholon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5-F3217000-ru des etangs</text:p>
          </table:table-cell>
          <table:table-cell table:style-name="ce6" office:value-type="string" calcext:value-type="string">
            <text:p>89_STEP_Réhabilitation_038908302000-CHARBUY IP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46B-F3203000-ru de genotte</text:p>
          </table:table-cell>
          <table:table-cell table:style-name="ce6" office:value-type="string" calcext:value-type="string">
            <text:p>89_STEP_Réseaux d'eaux usées_038942601000-VAL DE MERCY 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5-F3213000-ru de varennes</text:p>
          </table:table-cell>
          <table:table-cell table:style-name="ce6" office:value-type="string" calcext:value-type="string">
            <text:p>STEP_Réhabilitation_038931101000-POURRAIN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0A-L'Yonne du confluent de l'Armançon (exclu) au confluent de la Seine (exclu)</text:p>
          </table:table-cell>
          <table:table-cell table:style-name="ce6" office:value-type="string" calcext:value-type="string">
            <text:p>89_Vinneuf-Courlon-Serbonnes_Gestion temps de pluie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46B-F3204000-ru de St Bris - Chitry</text:p>
          </table:table-cell>
          <table:table-cell table:style-name="ce6" office:value-type="string" calcext:value-type="string">
            <text:p>89 Création système assainissement CHITRY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46B-F3206000-ru de vallan</text:p>
          </table:table-cell>
          <table:table-cell table:style-name="ce6" office:value-type="string" calcext:value-type="string">
            <text:p>STEP_Réhabilitation_038919901000-GY L'EVEQUE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0A-F3509000-ruisseau le ravillon</text:p>
          </table:table-cell>
          <table:table-cell table:style-name="ce6" office:value-type="string" calcext:value-type="string">
            <text:p>89_Réhabilitation_STEU_Lindry_II_Les_Houche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46B-F3205200-ru de quenne</text:p>
          </table:table-cell>
          <table:table-cell table:style-name="ce6" office:value-type="string" calcext:value-type="string">
            <text:p>Réhabilitation du réseau de collecte QUENNE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56-L'Yonne du confluent du ru de Baulche (exclu) au confluent de l'Armançon (exclu)</text:p>
          </table:table-cell>
          <table:table-cell table:style-name="ce6" office:value-type="string" calcext:value-type="string">
            <text:p>Schéma directeur EU EP CA Auxerroi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2B-la Vanne du confluent de l'Alain (exclu) au confluent de l'Yonne (exclu)</text:p>
          </table:table-cell>
          <table:table-cell table:style-name="ce6" office:value-type="string" calcext:value-type="string">
            <text:p>89_STEP_Réhabilitation_038906601000-CERISIER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0A-L'Yonne du confluent de l'Armançon (exclu) au confluent de la Seine (exclu)</text:p>
          </table:table-cell>
          <table:table-cell table:style-name="ce6" office:value-type="string" calcext:value-type="string">
            <text:p>89 réhabilitation réseau Villeneuve la Guyard bourg 038946003000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46B-F3206000-ru de vallan</text:p>
          </table:table-cell>
          <table:table-cell table:style-name="ce6" office:value-type="string" calcext:value-type="string">
            <text:p>STEP_Réseaux d'eaux usées_038919901000-GY L'EVEQUE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Assainissement</text:p>
          </table:table-cell>
          <table:table-cell table:style-name="ce6" office:value-type="string" calcext:value-type="string">
            <text:p>HR70A-L'Yonne du confluent de l'Armançon (exclu) au confluent de la Seine (exclu)</text:p>
          </table:table-cell>
          <table:table-cell table:style-name="ce6" office:value-type="string" calcext:value-type="string">
            <text:p>89_Gestion temps de pluie_Réhabilitation_STEU_Villeneuve-sur-Yonne_038946401000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304-Calcaires tithoniens karstiques entre Yonne et Seine</text:p>
          </table:table-cell>
          <table:table-cell table:style-name="ce6" office:value-type="string" calcext:value-type="string">
            <text:p>Captage_04024X0085/PUITS-LES BOISSEAUX 2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10-Craie et Tertiaire du Gâtinais</text:p>
          </table:table-cell>
          <table:table-cell table:style-name="ce6" office:value-type="string" calcext:value-type="string">
            <text:p>Captage_03308X0025/F2-FORAGE DE BRASSY 2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10-Craie et Tertiaire du Gâtinais</text:p>
          </table:table-cell>
          <table:table-cell table:style-name="ce6" office:value-type="string" calcext:value-type="string">
            <text:p>Captage_03308X0026/F1-FORAGE DE BRASSY1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GG061-Calcaires et marnes du Dogger et Jurassique supérieur du Nivernais nord libres et captifs</text:p>
          </table:table-cell>
          <table:table-cell table:style-name="ce6" office:value-type="string" calcext:value-type="string">
            <text:p>Captage_04035X0081/AEP-PLAINE DU SAULCE I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10-Craie et Tertiaire du Gâtinais</text:p>
          </table:table-cell>
          <table:table-cell table:style-name="ce6" office:value-type="string" calcext:value-type="string">
            <text:p>Captage_03308X0001/SOURCE DE SAINT HUBERT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10-Craie et Tertiaire du Gâtinais</text:p>
          </table:table-cell>
          <table:table-cell table:style-name="ce6" office:value-type="string" calcext:value-type="string">
            <text:p>89_Captage_03675X0003/SOURCE-LA FONTAINE ST CYR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GG061-Calcaires et marnes du Dogger et Jurassique supérieur du Nivernais nord libres et captifs</text:p>
          </table:table-cell>
          <table:table-cell table:style-name="ce6" office:value-type="string" calcext:value-type="string">
            <text:p>Captage_04344X0001/SOURCE-LA FONTAINE SOUS LE VAU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GG061-Calcaires et marnes du Dogger et Jurassique supérieur du Nivernais nord libres et captifs</text:p>
          </table:table-cell>
          <table:table-cell table:style-name="ce6" office:value-type="string" calcext:value-type="string">
            <text:p>Captage_04035X0040/AEP-PLAINE DU SAULCE II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10-Craie et Tertiaire du Gâtinais</text:p>
          </table:table-cell>
          <table:table-cell table:style-name="ce6" office:value-type="string" calcext:value-type="string">
            <text:p>Captage_03304X0008/AEP-LES FONTAINES (SENS)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10-Craie et Tertiaire du Gâtinais</text:p>
          </table:table-cell>
          <table:table-cell table:style-name="ce6" office:value-type="string" calcext:value-type="string">
            <text:p>Captage_03308X0008/FORAGE DE ROUSSEMEAU_mise en oeuvre programme d'actions 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09-Craie du Senonais et Pays d'Othe</text:p>
          </table:table-cell>
          <table:table-cell table:style-name="ce6" office:value-type="string" calcext:value-type="string">
            <text:p>Captages de Flacy - Eau de Paris - mise en œ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209-Craie du Senonais et Pays d'Othe</text:p>
          </table:table-cell>
          <table:table-cell table:style-name="ce6" office:value-type="string" calcext:value-type="string">
            <text:p>Captage_03673X0015/AEP-LA FONTAINE AUX SEIGNEURS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Captages</text:p>
          </table:table-cell>
          <table:table-cell table:style-name="ce6" office:value-type="string" calcext:value-type="string">
            <text:p>HG304-Calcaires tithoniens karstiques entre Yonne et Seine</text:p>
          </table:table-cell>
          <table:table-cell table:style-name="ce6" office:value-type="string" calcext:value-type="string">
            <text:p>Captage_04024X0004/PUITS-CAP.PLAINE DES ISLES_2_mise en oeuvre programme d'actions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Industrie et Artisanat</text:p>
          </table:table-cell>
          <table:table-cell table:style-name="ce6" office:value-type="string" calcext:value-type="string">
            <text:p>HR70A-F3582000-ruisseau la gaillarde</text:p>
          </table:table-cell>
          <table:table-cell table:style-name="ce6" office:value-type="string" calcext:value-type="string">
            <text:p>89_PA/ETE sur la société Graindorge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Industrie et Artisanat</text:p>
          </table:table-cell>
          <table:table-cell table:style-name="ce6" office:value-type="string" calcext:value-type="string">
            <text:p>HR71-le Tholon de sa source au confluent de l'Yonne (exclu)</text:p>
          </table:table-cell>
          <table:table-cell table:style-name="ce6" office:value-type="string" calcext:value-type="string">
            <text:p>89_Indus_rejets_ATELIERS DE JOIGNY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2B-F3572000-ruisseau des sieges</text:p>
          </table:table-cell>
          <table:table-cell table:style-name="ce6" office:value-type="string" calcext:value-type="string">
            <text:p>89_L2_ROE32628_Seuil en rivière</text:p>
          </table:table-cell>
          <table:table-cell table:style-name="ce6" office:value-type="string" calcext:value-type="string">
            <text:p>Termin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2B-la Vanne du confluent de l'Alain (exclu) au confluent de l'Yonne (exclu)</text:p>
          </table:table-cell>
          <table:table-cell table:style-name="ce6" office:value-type="string" calcext:value-type="string">
            <text:p>89_L2P_ROE32638_Seuil en rivière_Chigy</text:p>
          </table:table-cell>
          <table:table-cell table:style-name="ce6" office:value-type="string" calcext:value-type="string">
            <text:p>Terminée</text:p>
          </table:table-cell>
          <table:table-cell table:number-columns-repeated="16325"/>
        </table:table-row>
        <table:table-row table:style-name="ro1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46B-F3206000-ru de vallan;HR70A-F3584000-ruisseau de mauvotte;HR46B-L'Yonne du confluent de la Cure au confluent du Ru de Baulche (exclu);HR55-le Ru de Baulche de sa source à la confluence de l'Yonne (exclu);HR55-F3217000-ru des etangs;HR72A-F3569000-ruisseau l'alain;HR55-F3213000-ru de varennes;HR70A-F3547200-ru de collemiers;HR72A-F3565000-ruisseau de cerilly;HR70A-F3539000-ruisseau de galant</text:p>
          </table:table-cell>
          <table:table-cell table:style-name="ce6" office:value-type="string" calcext:value-type="string">
            <text:p>ROE_identifier un ouvrage impactant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0A-L'Yonne du confluent de l'Armançon (exclu) au confluent de la Seine (exclu)</text:p>
          </table:table-cell>
          <table:table-cell table:style-name="ce6" office:value-type="string" calcext:value-type="string">
            <text:p>89_L2P_ROE7590_Barrage de Champfleury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0A-L'Yonne du confluent de l'Armançon (exclu) au confluent de la Seine (exclu)</text:p>
          </table:table-cell>
          <table:table-cell table:style-name="ce6" office:value-type="string" calcext:value-type="string">
            <text:p>89_L2P_ROE7588_Barrage de Villeperrot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0A-L'Yonne du confluent de l'Armançon (exclu) au confluent de la Seine (exclu)</text:p>
          </table:table-cell>
          <table:table-cell table:style-name="ce6" office:value-type="string" calcext:value-type="string">
            <text:p>89_L2_ROE7526_Barrage Le Pêchoir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0A-L'Yonne du confluent de l'Armançon (exclu) au confluent de la Seine (exclu)</text:p>
          </table:table-cell>
          <table:table-cell table:style-name="ce6" office:value-type="string" calcext:value-type="string">
            <text:p>89_L2P_ROE7587_Barrage de Saint Martin du Tertre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0A-L'Yonne du confluent de l'Armançon (exclu) au confluent de la Seine (exclu)</text:p>
          </table:table-cell>
          <table:table-cell table:style-name="ce6" office:value-type="string" calcext:value-type="string">
            <text:p>89_L2P_ROE7597_Barrage de Barbey</text:p>
          </table:table-cell>
          <table:table-cell table:style-name="ce6" office:value-type="string" calcext:value-type="string">
            <text:p>Prévisionnelle</text:p>
          </table:table-cell>
          <table:table-cell table:number-columns-repeated="16325"/>
        </table:table-row>
        <table:table-row table:style-name="ro1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2B-la Vanne du confluent de l'Alain (exclu) au confluent de l'Yonne (exclu);HR72A-F3569000-ruisseau l'alain;HR72A-F3565000-ruisseau de cerilly;HR72B-F3572000-ruisseau des sieges;HR72A-F3559000-la nosle;HR72A-la Vanne de sa source au confluent de l'Alain (inclus);HR72B-F3574000-ru de vareilles;HR72A-F3552000-ru du chaast;HR72A-F3553000-ruisseau l'ancre;HR72A-F3555000-ruisseau le betrot</text:p>
          </table:table-cell>
          <table:table-cell table:style-name="ce6" office:value-type="string" calcext:value-type="string">
            <text:p>Animation CTEC Vanne 2021-2024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70A-F3542000-ru saint-ange</text:p>
          </table:table-cell>
          <table:table-cell table:style-name="ce6" office:value-type="string" calcext:value-type="string">
            <text:p>Riviere_Limitation des impacts des plans d'eau en dérivation_FRHR70A-F3542000-Saint-Ange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6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Milieux aquatiques</text:p>
          </table:table-cell>
          <table:table-cell table:style-name="ce6" office:value-type="string" calcext:value-type="string">
            <text:p>HR46B-F3203000-ru de genotte;HR46B-F3206000-ru de vallan;HR46B-L'Yonne du confluent de la Cure au confluent du Ru de Baulche (exclu);HR46B-F3205200-ru de quenne;HR46B-F3204000-ru de St Bris - Chitry</text:p>
          </table:table-cell>
          <table:table-cell table:style-name="ce6" office:value-type="string" calcext:value-type="string">
            <text:p>Animation CTEC Yonne Médian 2021-2024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Ressource</text:p>
          </table:table-cell>
          <table:table-cell table:style-name="ce6" office:value-type="string" calcext:value-type="string">
            <text:p>HR70B-le Vrin de sa source à au confluent de l'Yonne (exclu)</text:p>
          </table:table-cell>
          <table:table-cell table:style-name="ce6" office:value-type="string" calcext:value-type="string">
            <text:p>Substitution en période d'étiage source 04021X0034 Source Sommecaise</text:p>
          </table:table-cell>
          <table:table-cell table:style-name="ce6" office:value-type="string" calcext:value-type="string">
            <text:p>Terminée</text:p>
          </table:table-cell>
          <table:table-cell table:number-columns-repeated="16325"/>
        </table:table-row>
        <table:table-row table:style-name="ro3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Ressource</text:p>
          </table:table-cell>
          <table:table-cell table:style-name="ce6" office:value-type="string" calcext:value-type="string">
            <text:p>HR70A-L'Yonne du confluent de l'Armançon (exclu) au confluent de la Seine (exclu)</text:p>
          </table:table-cell>
          <table:table-cell table:style-name="ce6" office:value-type="string" calcext:value-type="string">
            <text:p>Etude_maitrise des prélèvements_TRADIVAL_Migennes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Ressource</text:p>
          </table:table-cell>
          <table:table-cell table:style-name="ce6" office:value-type="string" calcext:value-type="string">
            <text:p>HR56-L'Yonne du confluent du ru de Baulche (exclu) au confluent de l'Armançon (exclu)</text:p>
          </table:table-cell>
          <table:table-cell table:style-name="ce6" office:value-type="string" calcext:value-type="string">
            <text:p>Etude_maitrise des prélèvements_LAGUILLAUMIE_Appoigny</text:p>
          </table:table-cell>
          <table:table-cell table:style-name="ce6" office:value-type="string" calcext:value-type="string">
            <text:p>Initiée</text:p>
          </table:table-cell>
          <table:table-cell table:number-columns-repeated="16325"/>
        </table:table-row>
        <table:table-row table:style-name="ro2">
          <table:table-cell table:style-name="ce6" office:value-type="string" calcext:value-type="string">
            <text:p>H-SEINE</text:p>
          </table:table-cell>
          <table:table-cell table:style-name="ce6" office:value-type="string" calcext:value-type="string">
            <text:p>HSam.7-YONNE AVAL</text:p>
          </table:table-cell>
          <table:table-cell table:style-name="ce6" office:value-type="string" calcext:value-type="string">
            <text:p>Ressource</text:p>
          </table:table-cell>
          <table:table-cell table:style-name="ce6" office:value-type="string" calcext:value-type="string">
            <text:p>HG209-Craie du Senonais et Pays d'Othe;HR46B-L'Yonne du confluent de la Cure au confluent du Ru de Baulche (exclu)</text:p>
          </table:table-cell>
          <table:table-cell table:style-name="ce6" office:value-type="string" calcext:value-type="string">
            <text:p>89_Etude_maitrise des prélèvements_YOPLAIT PRODUCTION FRANCE - NOBLEVAL_Monéteau</text:p>
          </table:table-cell>
          <table:table-cell table:style-name="ce6" office:value-type="string" calcext:value-type="string">
            <text:p>Engagée</text:p>
          </table:table-cell>
          <table:table-cell table:number-columns-repeated="16325"/>
        </table:table-row>
        <table:table-row table:style-name="ro3" table:number-rows-repeated="1048260">
          <table:table-cell table:number-columns-repeated="16331"/>
        </table:table-row>
        <table:table-row table:style-name="ro3">
          <table:table-cell table:number-columns-repeated="16331"/>
        </table:table-row>
      </table:table>
      <table:table table:name="Sheet0" table:style-name="ta2">
        <table:table-column table:style-name="co9" table:number-columns-repeated="2" table:default-cell-style-name="Default"/>
        <table:table-column table:style-name="co10" table:number-columns-repeated="16382" table:default-cell-style-name="Default"/>
        <table:table-row table:style-name="ro3">
          <table:table-cell table:style-name="ce1" office:value-type="string" calcext:value-type="string">
            <text:p>Date de l'export</text:p>
          </table:table-cell>
          <table:table-cell table:style-name="ce1" office:value-type="string" calcext:value-type="string">
            <text:p>02/02/2024</text:p>
          </table:table-cell>
          <table:table-cell table:number-columns-repeated="16382"/>
        </table:table-row>
        <table:table-row table:style-name="ro3">
          <table:table-cell table:style-name="ce1" office:value-type="string" calcext:value-type="string">
            <text:p>Filtres</text:p>
          </table:table-cell>
          <table:table-cell table:style-name="ce1" office:value-type="string" calcext:value-type="string">
            <text:p>Valeurs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Cycle</text:p>
          </table:table-cell>
          <table:table-cell table:style-name="ce2" office:value-type="string" calcext:value-type="string">
            <text:p>Cycle 3 : 2022-2027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2022-2027 PAOT1</text:p>
          </table:table-cell>
          <table:table-cell table:style-name="ce2" office:value-type="string" calcext:value-type="string">
            <text:p>Indifférent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2022-2027 PAOT2</text:p>
          </table:table-cell>
          <table:table-cell table:style-name="ce2" office:value-type="string" calcext:value-type="string">
            <text:p>Indifférent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Département(s) pilote PAOT</text:p>
          </table:table-cell>
          <table:table-cell table:style-name="ce2" office:value-type="string" calcext:value-type="string">
            <text:p>YONNE;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Département(s) PAOT</text:p>
          </table:table-cell>
          <table:table-cell table:style-name="ce2"/>
          <table:table-cell table:number-columns-repeated="16382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F315">
          <table:sort>
            <table:sort-by table:field-number="1" table:data-type="automatic"/>
            <table:sort-by table:field-number="2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 style:data-style-name="N2" text:time-value="13:08:14.5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7:20</meta:creation-date>
    <meta:initial-creator>YAHIEL, FELIX</meta:initial-creator>
    <dc:date>2024-02-02T13:18:01.031000000</dc:date>
    <meta:generator>LibreOffice/7.5.7.1.M1$Windows_X86_64 LibreOffice_project/9d4bf91ba30c991aaed3b97dd4173f7705c6b5ae</meta:generator>
    <meta:editing-duration>PT10M34S</meta:editing-duration>
    <meta:editing-cycles>2</meta:editing-cycles>
    <meta:document-statistic meta:table-count="2" meta:cell-count="1903" meta:object-count="0"/>
    <meta:user-defined meta:name="AppVersion">16.0300</meta:user-defined>
    <meta:user-defined meta:name="MSIP_Label_e463cba9-5f6c-478d-9329-7b2295e4e8ed_ActionId">69d66b16-30b0-4098-9e4e-c96a5f69dbd7</meta:user-defined>
    <meta:user-defined meta:name="MSIP_Label_e463cba9-5f6c-478d-9329-7b2295e4e8ed_ContentBits">0</meta:user-defined>
    <meta:user-defined meta:name="MSIP_Label_e463cba9-5f6c-478d-9329-7b2295e4e8ed_Enabled">true</meta:user-defined>
    <meta:user-defined meta:name="MSIP_Label_e463cba9-5f6c-478d-9329-7b2295e4e8ed_Method" meta:value-type="string">Standard</meta:user-defined>
    <meta:user-defined meta:name="MSIP_Label_e463cba9-5f6c-478d-9329-7b2295e4e8ed_Name" meta:value-type="string">All Employees_2</meta:user-defined>
    <meta:user-defined meta:name="MSIP_Label_e463cba9-5f6c-478d-9329-7b2295e4e8ed_SetDate" meta:value-type="string">2021-04-15T11:42:07Z</meta:user-defined>
    <meta:user-defined meta:name="MSIP_Label_e463cba9-5f6c-478d-9329-7b2295e4e8ed_SiteId" meta:value-type="string">33440fc6-b7c7-412c-bb73-0e70b0198d5a</meta:user-defined>
  </office:meta>
</office:document-meta>
</file>